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oningsdag viering De Vest op de Vest 272-274 op 26-04-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0 de volgende toestemming verleend:</text:p>
            <text:p text:style-name="common-al">De Vest mag het evenement Koningsdag viering De Vest organiseren op de Vest 272-274 op 26-04-2025. De vergunning is verzonden op 17-04-2025. Het zaaknummer van de vergunning is 1389005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17-04-2025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75742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74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74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18434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Koningsdag viering De Vest op de Vest 272-274 op 26-04-2025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742</meta:user-defined>
    <meta:user-defined meta:name="OVERHEIDop.GmbID/DC.identifier">gmb-2025-175742</meta:user-defined>
    <meta:user-defined meta:name="OVERHEIDop.versieInformatie"/>
  </office:meta>
</office:document-meta>
</file>