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Smallingerland - B &amp; W</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Smallingerland</text:p>
          <text:section text:name="considerans_id1-3-2-1-3" text:style-name="considerans">
            <text:p text:style-name="considerans.al">Onderwerp: Verkeersbesluit in verband met de tijdelijke stremming van doorgaand verkeer op De Kaden te Drachten.</text:p>
            <text:p text:style-name="considerans.al">Datum: 23 april 2025</text:p>
            <text:p text:style-name="considerans.al"/>
            <text:p text:style-name="considerans.al">Inleiding</text:p>
            <text:p text:style-name="considerans.al"/>
            <text:p text:style-name="considerans.al">In 2022 is door de gemeenteraad van Smallingerland de Centrumvisie vastgesteld. Hierin staat in grote lijnen omschreven wat de ambities zijn voor het centrum van Drachten. Deze ambities zijn in 2024 vertaald naar een Gebiedsprogramma Centrum Drachten wat op 3 december 2024 door de raad als richtinggevend handelingskader is vastgesteld. In beide documenten is geconstateerd dat er overlast ervaren wordt van hard rijdend verkeer, wat een belangrijke oorzaak is voor het onveiligheidsgevoel op De Kaden. Gevoel van onveiligheid heeft ook een zeer negatieve invloed op de verblijfskwaliteit. Om de verblijfskwaliteit van het centrum te verbeteren is een autoluw centrum een ambitie in de centrumvisie.</text:p>
            <text:p text:style-name="considerans.al">In 2024 is het beleidskader mobiliteit vastgesteld. Een belangrijke rode draad in dit beleidskader is het STOMP-principe. Dit betekent dat de auto niet meer de maat der dingen is. De prioriteit verschuift naar lopen en fietsen.</text:p>
            <text:p text:style-name="considerans.al">Wat houdt de proef in?</text:p>
            <text:p text:style-name="considerans.al">Een fysieke afsluiting, door een draaihek, op het middenplein van de Kaden tussen 17.00 uur en 7.00 uur en op zondag de hele dag. Alleen het middenplein, ter hoogte van de Noordkade 53 en de Zuidkade 45, wordt afgesloten. Aan beide zijden van het middenplein komt een keerlus, waardoor De Kaden voor autoverkeer bereikbaar blijft. De proefafsluiting begint 26 april 2025 en duurt tot 1 oktober 2025. </text:p>
            <text:p text:style-name="considerans.al">Er wordt een verkeersonderzoek uitgevoerd voordat de stremming van kracht is. Dit onderzoek bestaat uit verkeerstellingen op 10 verschillende telpunten op De Kaden en in straten rondom De Kaden. Dit onderzoek is de nulmeting. Tijdens de stremming wordt het onderzoek herhaald om te kijken waar het verkeer naartoe gaat als De Kaden is afgesloten.</text:p>
            <text:p text:style-name="considerans.al">Daarnaast wordt op twee momenten, tijdens en na afloop, de proef geëvalueerd. Aan de hand van de evaluaties en het verkeersonderzoek wordt bepaald hoe het vervolg eruit ziet. </text:p>
            <text:p text:style-name="considerans.al">Communicatie/participatie</text:p>
            <text:p text:style-name="considerans.al">Het verkeersbesluit is afgestemd en besproken met het bestuur van de ondernemersvereniging De Kaden. </text:p>
            <text:p text:style-name="considerans.al"/>
            <text:p text:style-name="considerans.al">Bevoegdheid:</text:p>
            <text:p text:style-name="considerans.al">Op grond van artikel 18, eerste lid, onder d, van de Wegenverkeerswet 1994 is het college van burgemeester en wethouders bevoegd dit verkeersbesluit te nemen. Het betreft namelijk verkeer op wegen onder beheer van de gemeente Smallingerland.</text:p>
            <text:p text:style-name="considerans.al">Overwegingen ten aanzien van het besluit</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nsiderans.al">Met het verkeersbesluit worden de volgende doelen nagestreefd:</text:p>
            <text:p text:style-name="considerans.al">- het verzekeren van de veiligheid op de weg;</text:p>
            <text:p text:style-name="considerans.al">- het beschermen van weggebruikers en passagiers;</text:p>
            <text:p text:style-name="considerans.al">- het voorkomen of beperken van door het verkeer veroorzaakte overlast, hinder of schade;</text:p>
            <text:p text:style-name="considerans.al">- het voorkomen of beperken van door het verkeer veroorzaakte aantasting van het karakter of van de functie van objecten of gebieden. </text:p>
            <text:p text:style-name="considerans.al"/>
            <text:p text:style-name="considerans.al">Het is daarom gewenst om het doorgaande verkeer op De Kaden te stremmen. De doorgaande weg wordt gestremd van maandag tot en met zaterdag 17.00 tot 7.00 en zondag de gehele dag door het sluiten van een draaihek. De stremming vindt plaats op het middenplein van De Kaden. Het middenplein op de Kaden wordt een voetgangersgebied tussen 17.00 en 7.00 en op zondag (zie bijlage). Zoals is bepaald in artikel 24 van het Besluit administratieve bepalingen inzake het wegverkeer is er overleg geweest met de verkeer coördinator Noord Nederland/ Zuidoost Fryslân namens de korpschef, waarbij te kennen is gegeven dat met het voorgestelde verkeersbesluit wordt ingestemd. <text:span text:style-name="nadrukvet"/></text:p>
            <text:p text:style-name="considerans.al">
            <text:span text:style-name="nadrukvet"/>
          </text:p>
            <text:p text:style-name="considerans.al">
            <text:span text:style-name="nadrukvet">BESLUIT</text:span> </text:p>
            <text:p text:style-name="considerans.al"/>
            <text:p text:style-name="considerans.al">- Gezien voorgaande overwegingen is de gemeente tot het besluit gekomen om het middenplein op De Kaden af te sluiten op gezette tijden, namelijk maandag tot en met zaterdag 17.00 tot 7.00 en op zondag de gehele dag. </text:p>
            <text:p text:style-name="considerans.al">- Het betreft een tijdelijk maatregel met een loopduur van 26 april 2025 tot 1 oktober 2025.Dit besluit wordt kenbaar gemaakt aan de weggebruikers door het plaatsen van een fysieke afsluiten en bord G07zb uit Bijlage 1 van het Reglement verkeersregels en verkeerstekens 1990.</text:p>
            <text:p text:style-name="considerans.al"> - Dit besluit wordt bekend gemaakt in het gemeenteblad via <text:a xlink:href="http://www.officielebekendmakingen.nl" xlink:type="simple">www.officielebekendmakingen.nl</text:a> en via de gemeentelijk bekendmakingen in het weekblad Actief. </text:p>
            <text:p text:style-name="considerans.al"/>
            <text:p text:style-name="considerans.al">Drachten, 23 april 2025 </text:p>
            <text:p text:style-name="considerans.al">Het college van burgemeester en wethouders,</text:p>
            <text:p text:style-name="considerans.al"/>
            <text:p text:style-name="considerans.al">Secretaris Siebren van der Berg, Burgemeester Fred Veenstra </text:p>
            <text:p text:style-name="considerans.al"/>
            <text:p text:style-name="considerans.al">Mededelingen</text:p>
            <text:p text:style-name="considerans.al">Bezwaar- of beroepsclausule</text:p>
            <text:p text:style-name="considerans.al">Op grond van de Algemene wet bestuursrecht kan tegen dit besluit binnen zes weken na dag van bekendmaking bezwaar worden gemaakt. Het bezwaarschrift moet gericht worden aan: het college van burgemeester en wethouders van de gemeente Smallingerland, Postbus 10.000, 9200 HA Drachten.</text:p>
            <text:p text:style-name="considerans.al">Het bezwaarschrift dient te zijn ondertekend en het volgende te bevatten:</text:p>
            <text:p text:style-name="considerans.al">a. naam en adres van de indiener;</text:p>
            <text:p text:style-name="considerans.al">b. de dagtekening;</text:p>
            <text:p text:style-name="considerans.al">c. een omschrijving van het besluit waartegen het bezwaar is gericht;</text:p>
            <text:p text:style-name="considerans.al">d. de gronden van het bezwaar. </text:p>
            <text:p text:style-name="considerans.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573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3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3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Smallingerland - Tijdelijke stremming - De Kaden te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02</meta:user-defined>
    <meta:user-defined meta:name="DCTERMS.abstract">Het doorgaand verkeer wordt tijdelijk gestremd. De proef begint op 26 april en loopt tot 1 oktober. Tijdens de proef is het middenplein op de Kaden gesloten van maandag tot en met zaterdag 17.00 tot 7.00 en op zondag de gehele dag. De afsluiting vindt plaats door het sluiten van een draaihek.</meta:user-defined>
    <meta:user-defined meta:name="OVERHEIDop.verkeersbordcode">G7</meta:user-defined>
    <dc:language>nl</dc:language>
    <meta:user-defined meta:name="OVERHEIDop.locatietype/OVERHEIDop.gebiedsmarkering">Vlak</meta:user-defined>
    <meta:user-defined meta:name="DC.title">Verkeersbesluit Gemeente Smallingerland - B &amp; W</meta:user-defined>
    <meta:user-defined meta:name="DCTERMS.W3CDTF/DCTERMS.available">2025-04-23</meta:user-defined>
    <meta:user-defined meta:name="OVERHEIDop.externeBijlage">Bovenaanzicht tijdelijke maatregel de Kaden|exb-2025-14997</meta:user-defined>
    <meta:user-defined meta:name="DCTERMS.W3CDTF/OVERHEIDop.jaargang">2025</meta:user-defined>
    <meta:user-defined meta:name="OVERHEIDop.publicationIssue">175738</meta:user-defined>
    <meta:user-defined meta:name="OVERHEIDop.GmbID/DC.identifier">gmb-2025-175738</meta:user-defined>
    <meta:user-defined meta:name="OVERHEIDop.versieInformatie"/>
  </office:meta>
</office:document-meta>
</file>