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ttho Heldringstraat 200K 1066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</text:p>
            <text:p text:style-name="common-al">Besluit: verleend</text:p>
            <text:p text:style-name="common-al">Besluit verzonden op: 17-04-2025</text:p>
            <text:p text:style-name="common-al">Zaakadres: Ottho Heldringstraat 200K 1066AZ Amsterdam</text:p>
            <text:p text:style-name="common-al">Zaaknummer: Z2024-040388</text:p>
            <text:p text:style-name="common-al">DSO-nummer: 20241205007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038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7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388</meta:user-defined>
    <meta:user-defined meta:name="DCTERMS.abstract">gevel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ttho Heldringstraat 200K 1066AZ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34</meta:user-defined>
    <meta:user-defined meta:name="OVERHEIDop.GmbID/DC.identifier">gmb-2025-175734</meta:user-defined>
    <meta:user-defined meta:name="OVERHEIDop.versieInformatie"/>
  </office:meta>
</office:document-meta>
</file>