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velijn de Grenadier 2, 4461DH Goes - Besluit op aanvraag omgevingsvergunning voor reeds geplaatste zonnepanelen op platte daken van nieuw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april 2025 een omgevingsvergunning hebben verleend voor reeds geplaatste zonnepanelen op platte daken van nieuwbouw op de locatie Ravelijn de Grenadier 2, 4461DH Goes. Het besluit is geregistreerd onder nummer Z2025-00000743.</text:p>
            <text:p text:style-name="common-al">
            <text:span text:style-name="nadrukvet">Procedure</text:span>
          </text:p>
            <text:p text:style-name="common-al">Tegen een verleende vergunning kunnen belanghebbenden tot en met 2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573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3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3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3</meta:user-defined>
    <meta:user-defined meta:name="DCTERMS.abstract">Ravelijn de Grenadier 2, 4461DH Goes - Besluit op aanvraag omgevingsvergunning voor reeds geplaatste zonnepanelen op platte daken van nieuwbouw</meta:user-defined>
    <dc:language>nl</dc:language>
    <meta:user-defined meta:name="OVERHEIDop.locatietype/OVERHEIDop.gebiedsmarkering">Vlak</meta:user-defined>
    <meta:user-defined meta:name="DC.title">Ravelijn de Grenadier 2, 4461DH Goes - Besluit op aanvraag omgevingsvergunning voor reeds geplaatste zonnepanelen op platte daken van nieuwbouw</meta:user-defined>
    <meta:user-defined meta:name="DCTERMS.W3CDTF/DCTERMS.available">2025-04-23</meta:user-defined>
    <meta:user-defined meta:name="DCTERMS.W3CDTF/OVERHEIDop.jaargang">2025</meta:user-defined>
    <meta:user-defined meta:name="OVERHEIDop.publicationIssue">175730</meta:user-defined>
    <meta:user-defined meta:name="OVERHEIDop.GmbID/DC.identifier">gmb-2025-175730</meta:user-defined>
    <meta:user-defined meta:name="OVERHEIDop.versieInformatie"/>
  </office:meta>
</office:document-meta>
</file>