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e woning op locatie Oudelandseweg 19 a, 2935 LC Ouderkerk aan den IJssel,  (ODK04) B 3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eft de gemeente een aanvraag omgevingsvergunning ontvangen voor het bouwen van een nieuwe woning op locatie Oudelandseweg 19 a, 2935 LC Ouderkerk aan den IJssel,  (ODK04) B 3878. De aanvraag is geregistreerd onder zaaknummer 193116047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7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476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voor het bouwen van een nieuwe woning op locatie Oudelandseweg 19 a, 2935 LC Ouderkerk aan den IJssel,  (ODK04) B 387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26</meta:user-defined>
    <meta:user-defined meta:name="OVERHEIDop.GmbID/DC.identifier">gmb-2025-175726</meta:user-defined>
    <meta:user-defined meta:name="OVERHEIDop.versieInformatie"/>
  </office:meta>
</office:document-meta>
</file>