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unnikenweg 1, 9981N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een besluit genomen over de aanvraag voor het plaatsen van ventilatieroosters op de locatie Munnikenweg 1, 9981N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7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het plaatsen van ventilatieroosters, Munnikenweg 1, 9981NN Uithuizen (2 juni 2025)</meta:user-defined>
    <dc:language>nl</dc:language>
    <meta:user-defined meta:name="OVERHEIDop.locatietype/OVERHEIDop.gebiedsmarkering">Vlak</meta:user-defined>
    <meta:user-defined meta:name="DC.title">Besluit op omgevingsvergunning, Munnikenweg 1, 9981NN Ui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25</meta:user-defined>
    <meta:user-defined meta:name="OVERHEIDop.GmbID/DC.identifier">gmb-2025-175725</meta:user-defined>
    <meta:user-defined meta:name="OVERHEIDop.versieInformatie"/>
  </office:meta>
</office:document-meta>
</file>