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Bongastraat 6 1067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met een dakopbouw</text:p>
            <text:p text:style-name="common-al">Zaakadres: Jan Bongastraat 6 1067HZ Amsterdam</text:p>
            <text:p text:style-name="common-al">Datum ontvangst: 09-04-2025</text:p>
            <text:p text:style-name="common-al">Zaaknummer: Z2025-015683</text:p>
            <text:p text:style-name="common-al">DSO-nummer: 20250409018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72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683</meta:user-defined>
    <meta:user-defined meta:name="DCTERMS.abstract">uitbreiden van de woning met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Bongastraat 6 1067HZ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722</meta:user-defined>
    <meta:user-defined meta:name="OVERHEIDop.GmbID/DC.identifier">gmb-2025-175722</meta:user-defined>
    <meta:user-defined meta:name="OVERHEIDop.versieInformatie"/>
  </office:meta>
</office:document-meta>
</file>