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Krusemanstraat 17-3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en ter hoogte van de vierde verdieping in een zelfstandige woning en het realiseren van een dakterras met een dakluik</text:p>
            <text:p text:style-name="common-al">Besluit: verleend</text:p>
            <text:p text:style-name="common-al">Besluit verzonden op: 17-04-2025</text:p>
            <text:p text:style-name="common-al">Zaakadres: Cornelis Krusemanstraat 17-3 1075NC Amsterdam</text:p>
            <text:p text:style-name="common-al">Zaaknummer: Z2025-001265</text:p>
            <text:p text:style-name="common-al">DSO-nummer: 2025011200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2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5</meta:user-defined>
    <meta:user-defined meta:name="DCTERMS.abstract">het omzetten van de bergingen ter hoogte van vierde verdieping in een zelfstandige woning en het realiseren van een dakterras met een dakluik op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Krusemanstraat 17-3 1075NC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18</meta:user-defined>
    <meta:user-defined meta:name="OVERHEIDop.GmbID/DC.identifier">gmb-2025-175718</meta:user-defined>
    <meta:user-defined meta:name="OVERHEIDop.versieInformatie"/>
  </office:meta>
</office:document-meta>
</file>