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10-4-1-1">
      <style:table-column-properties/>
    </style:style>
    <style:style style:family="table-column" style:parent-style-name="colspec" style:name="id1-3-2-2-4-10-4-1-2">
      <style:table-column-properties/>
    </style:style>
    <style:style style:family="table-column" style:parent-style-name="colspec" style:name="id1-3-2-2-4-10-4-1-3">
      <style:table-column-properties/>
    </style:style>
    <style:style style:family="table-column" style:parent-style-name="colspec" style:name="id1-3-2-2-4-10-4-1-4">
      <style:table-column-properties/>
    </style:style>
    <style:style style:family="table-column" style:parent-style-name="colspec" style:name="id1-3-2-2-4-10-4-1-5">
      <style:table-column-properties/>
    </style:style>
    <style:style style:family="table-column" style:parent-style-name="colspec" style:name="id1-3-2-2-4-10-4-1-6">
      <style:table-column-properties/>
    </style:style>
    <style:style style:family="table-column" style:parent-style-name="colspec" style:name="id1-3-2-2-4-10-4-1-7">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subsidies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1 van de Algemene subsidieverordening gemeente Zutphen;</text:p>
            <text:p text:style-name="al"/>
            <text:p text:style-name="al">b e s l u i t :</text:p>
            <text:p text:style-name="al"/>
            <text:p text:style-name="al">vast te stellen het</text:p>
            <text:p text:style-name="al"/>
            <text:p text:style-name="al">
            <text:span text:style-name="nadrukvet">Controleprotocol subsidies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protocol verstaat onder:</text:p>
            <text:list text:style-name="id1-3-2-2-1-3">
              <text:list-item text:style-override="id1-3-2-2-1-3-1">
                <text:number>a.</text:number>
                <text:p text:style-name="al">accountant: een registeraccountant of Accountant-Administratieconsulent als bedoeld in artikel 393, eerste lid, van Boek 2 van het Burgerlijk Wetboek aan wie de subsidieontvanger de opdracht heeft gegeven om de aanvraag tot subsidievaststelling te controleren;</text:p>
              </text:list-item>
              <text:list-item text:style-override="id1-3-2-2-1-3-2">
                <text:number>b.</text:number>
                <text:p text:style-name="al">activiteitenverslag: niet-financiële informatie waaruit blijkt in hoeverre de gesubsidieerde activiteiten zijn verricht en aan de subsidieverplichtingen is voldaan;</text:p>
              </text:list-item>
              <text:list-item text:style-override="id1-3-2-2-1-3-3">
                <text:number>c.</text:number>
                <text:p text:style-name="al">Awb: Algemene wet bestuursrecht;</text:p>
              </text:list-item>
              <text:list-item text:style-override="id1-3-2-2-1-3-4">
                <text:number>d.</text:number>
                <text:p text:style-name="al">college: het college van burgemeester en wethouders;</text:p>
              </text:list-item>
              <text:list-item text:style-override="id1-3-2-2-1-3-5">
                <text:number>e.</text:number>
                <text:p text:style-name="al">controleverklaring: een schriftelijke verklaring van de accountant, die de uitkomst van het onderzoek weergeeft;</text:p>
              </text:list-item>
              <text:list-item text:style-override="id1-3-2-2-1-3-6">
                <text:number>f.</text:number>
                <text:p text:style-name="al">financiële verantwoording: een specifieke subsidieverantwoording, financieel verslag of jaarrekening;</text:p>
              </text:list-item>
              <text:list-item text:style-override="id1-3-2-2-1-3-7">
                <text:number>g.</text:number>
                <text:p text:style-name="al">rechtmatigheid: voldoen aan de in de relevante wet- en regelgeving opgenomen bepalingen en in het bijzonder naleving van de aan de subsidie verbonden verplichtingen met een financieel effect, zoals vastgelegd in de subsidieverleningsbeschikking;</text:p>
              </text:list-item>
              <text:list-item text:style-override="id1-3-2-2-1-3-8">
                <text:number>h.</text:number>
                <text:p text:style-name="al">subsidieontvanger: een natuurlijke of rechtspersoon aan wie de subsidie is verleend;</text:p>
              </text:list-item>
              <text:list-item text:style-override="id1-3-2-2-1-3-9">
                <text:number>i.</text:number>
                <text:p text:style-name="al">verordening: Algemene subsidieverordening gemeente Zutph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it protocol is dat de onafhankelijke accountant, die in opdracht van de subsidieontvanger de controleverklaring opstelt, de financiële verantwoording zodanig inricht en uitvoert dat een redelijke mate van zekerheid wordt verkregen over de:</text:p>
            <text:list text:style-name="id1-3-2-2-2-3">
              <text:list-item text:style-override="id1-3-2-2-2-3-1">
                <text:number>a.</text:number>
                <text:p text:style-name="al">getrouwheid en rechtmatigheid van de verantwoorde baten en lasten;</text:p>
              </text:list-item>
              <text:list-item text:style-override="id1-3-2-2-2-3-2">
                <text:number>b.</text:number>
                <text:p text:style-name="al">getrouwheid en rechtmatigheid van de verantwoorde overlopende activa en overlopende passiva in relatie tot de verstrekte subsidie, voor zover van toepassing, en</text:p>
              </text:list-item>
              <text:list-item text:style-override="id1-3-2-2-2-3-3">
                <text:number>c.</text:number>
                <text:p text:style-name="al">naleving van de aan de subsidie verbonden verplichtingen.</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it protocol is van toepassing op subsidies van meer dan €100.000,-. </text:p>
              </text:list-item>
              <text:list-item text:style-override="id1-3-2-2-3-3">
                <text:number>2.</text:number>
                <text:p text:style-name="al">Bij subsidies vanaf €50.000,- tot en met €100.000,- is dit protocol alleen van toepassing als in de subsidieverleningsbeschikking is vermeld dat dit protocol van toepassing is. </text:p>
              </text:list-item>
            </text:list>
          </text:section>
          <text:section text:name="artikel_id1-3-2-2-4" text:style-name="artikel">
            <text:p text:style-name="artikel_kop_titel"><text:span text:style-name="artikel_kop_label">Artikel</text:span> <text:span text:style-name="artikel_kop_nr">4</text:span> Controleverklaring</text:p>
            <text:list text:style-name="id1-3-2-2-4-2">
              <text:list-item text:style-override="id1-3-2-2-4-2">
                <text:number>1.</text:number>
                <text:p text:style-name="al">Een eenmalige of jaarlijkse subsidie wordt verantwoord met:</text:p>
                <text:list text:style-name="id1-3-2-2-4-2-3">
                  <text:list-item text:style-override="id1-3-2-2-4-2-3-1">
                    <text:number>a.</text:number>
                    <text:p text:style-name="al">een inhoudelijk verslag, waaruit blijkt in hoeverre de gesubsidieerde activiteiten zijn uitgevoerd en aan de verplichtingen is voldaan;</text:p>
                  </text:list-item>
                  <text:list-item text:style-override="id1-3-2-2-4-2-3-2">
                    <text:number>b.</text:number>
                    <text:p text:style-name="al">een overzicht van de gesubsidieerde activiteiten en de hieraan verbonden uitgaven en inkomsten (financieel verslag of jaarrekening);</text:p>
                  </text:list-item>
                  <text:list-item text:style-override="id1-3-2-2-4-2-3-3">
                    <text:number>c.</text:number>
                    <text:p text:style-name="al">een balans van het afgelopen subsidietijdvak met een toelichting daarop;</text:p>
                  </text:list-item>
                  <text:list-item text:style-override="id1-3-2-2-4-2-3-4">
                    <text:number>d.</text:number>
                    <text:p text:style-name="al">een controleverklaring, opgesteld door een onafhankelijk accountant.</text:p>
                  </text:list-item>
                </text:list>
              </text:list-item>
              <text:list-item text:style-override="id1-3-2-2-4-3">
                <text:number>2.</text:number>
                <text:p text:style-name="al">In de subsidieverleningsbeschikking kan worden bepaald dat bij de verantwoording van een eenmalige of jaarlijkse subsidie in plaats van een controleverklaring, als bedoeld in het eerste lid, onder d., een bijlage bij de jaarrekening volstaat.</text:p>
              </text:list-item>
              <text:list-item text:style-override="id1-3-2-2-4-4">
                <text:number>3.</text:number>
                <text:p text:style-name="al">De controle van de onafhankelijk accountant richt zich op de getrouwheid en rechtmatigheid van de verantwoordingsinformatie.</text:p>
              </text:list-item>
              <text:list-item text:style-override="id1-3-2-2-4-5">
                <text:number>4.</text:number>
                <text:p text:style-name="al">In de controleverklaring verklaart de onafhankelijk accountant dat de financiële verantwoording van de subsidie een getrouw beeld van de werkelijkheid geeft en is opgesteld in overeenstemming met de criteria zoals opgenomen in de subsidieverleningsbeschikking, de eventueel van toepassing zijnde subsidieregeling en de verordening, alsmede dit controleprotocol.</text:p>
              </text:list-item>
              <text:list-item text:style-override="id1-3-2-2-4-6">
                <text:number>5.</text:number>
                <text:p text:style-name="al">In dit protocol worden geen toleranties voorgeschreven voor de getrouwheid. Het is de verantwoordelijkheid van de onafhankelijk accountant om deze te bepalen met inachtneming van wat hierover in de standaarden van de Nederlandse Beroepsorganisatie van Accountants (NBA) is opgenomen.</text:p>
              </text:list-item>
              <text:list-item text:style-override="id1-3-2-2-4-7">
                <text:number>6.</text:number>
                <text:p text:style-name="al">De onafhankelijk accountant hanteert als percentage voor de rechtmatigheid van de subsidielasten: 1%.</text:p>
              </text:list-item>
              <text:list-item text:style-override="id1-3-2-2-4-8">
                <text:number>7.</text:number>
                <text:p text:style-name="al">Geconstateerde onjuistheden die herstelbaar zijn, moeten worden gecorrigeerd. Dat geldt ook voor onjuistheden waarbij de tolerantiegrens niet wordt overschreden. De niet herstelde onjuistheden wegen mee in de oordeelsvorming over de getrouwheid en rechtmatigheid van de verantwoording.</text:p>
              </text:list-item>
              <text:list-item text:style-override="id1-3-2-2-4-9">
                <text:number>8.</text:number>
                <text:p text:style-name="al">Alle ongecorrigeerde fouten of onrechtmatigheden groter dan €10.000,- moeten worden gerapporteerd.</text:p>
              </text:list-item>
              <text:list-item text:style-override="id1-3-2-2-4-10">
                <text:number>9.</text:number>
                <text:p text:style-name="al">Voor de strekking van de controleverklaring - goedkeurend, met beperking, oordeelonthouding of afkeurend - zijn de volgende toleranties<text:note text:id="noot_id1-3-2-2-4-10-2-1" text:note-class="footnote"><text:note-citation text:label="1">1</text:note-citation><text:note-body><text:p text:style-name="noot.al">De in de tabel genoemde percentages sluiten aan op de actuele versie van het Besluit accountantscontrole decentrale overheden (BADO). Als de BADO op dit punt gewijzigd wordt, gelden de wijzigingen automatisch ook voor dit Controleprotocol.</text:p></text:note-body></text:note> bepalend:</text:p>
                <text:p text:style-name="al"/>
                <text:p><draw:frame draw:style-name="lidiv"><draw:text-box ofo:max-width="15.3cm" ofo:min-height="1cm" ofo:min-width="5cm"><text:section text:name="table_id1-3-2-2-4-10-4" text:style-name="table"><text:p text:style-name="table_top"/>
              <table:table table:style-name="tgroup">
                <table:table-column table:style-name="id1-3-2-2-4-10-4-1-1"/>
                <table:table-column table:style-name="id1-3-2-2-4-10-4-1-2"/>
                <table:table-column table:style-name="id1-3-2-2-4-10-4-1-3"/>
                <table:table-column table:style-name="id1-3-2-2-4-10-4-1-4"/>
                <table:table-column table:style-name="id1-3-2-2-4-10-4-1-5"/>
                <table:table-column table:style-name="id1-3-2-2-4-10-4-1-6"/>
                <table:table-column table:style-name="id1-3-2-2-4-10-4-1-7"/>
                
                  <table:table-row table:style-name="row">
                    <table:table-cell table:style-name="cell_frame_all" table:number-rows-spanned="1" table:number-columns-spanned="4">
                      <text:p text:style-name="table_al">Onjuistheden in de verantwoording</text:p>
                    </table:table-cell>
                    <table:table-cell table:style-name="cell_frame_all" table:number-rows-spanned="1" table:number-columns-spanned="3">
                      <text:p text:style-name="table_al">Onzekerheden in de contro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Afkeuring</text:p>
                    </table:table-cell>
                    <table:table-cell table:style-name="cell_frame_all" table:number-rows-spanned="1" table:number-columns-spanned="1">
                      <text:p text:style-name="table_al">Goedkeuring </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row>
                  <table:table-row table:style-name="row">
                    <table:table-cell table:style-name="cell_frame_all" table:number-rows-spanned="1" table:number-columns-spanned="1">
                      <text:p text:style-name="table_al">Uitkomst van de controle in % van de subsidiabele kosten</text:p>
                    </table:table-cell>
                    <table:table-cell table:style-name="cell_frame_all" table:number-rows-spanned="1" table:number-columns-spanned="1">
                      <text:p text:style-name="table_al">
                        <text:span text:style-name="nadrukondlijn">&lt;</text:span>1%</text:p>
                    </table:table-cell>
                    <table:table-cell table:style-name="cell_frame_all" table:number-rows-spanned="1" table:number-columns-spanned="1">
                      <text:p text:style-name="table_al">&gt;1% en <text:span text:style-name="nadrukondlijn">&lt;</text:span>3%</text:p>
                    </table:table-cell>
                    <table:table-cell table:style-name="cell_frame_all" table:number-rows-spanned="1" table:number-columns-spanned="1">
                      <text:p text:style-name="table_al">&gt;3%</text:p>
                    </table:table-cell>
                    <table:table-cell table:style-name="cell_frame_all" table:number-rows-spanned="1" table:number-columns-spanned="1">
                      <text:p text:style-name="table_al">
                        <text:span text:style-name="nadrukondlijn">&lt;</text:span>3%</text:p>
                    </table:table-cell>
                    <table:table-cell table:style-name="cell_frame_all" table:number-rows-spanned="1" table:number-columns-spanned="1">
                      <text:p text:style-name="table_al">&gt;3% en <text:span text:style-name="nadrukondlijn">&lt;</text:span>10%</text:p>
                    </table:table-cell>
                    <table:table-cell table:style-name="cell_frame_all" table:number-rows-spanned="1" table:number-columns-spanned="1">
                      <text:p text:style-name="table_al">&gt;1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Controle van de financiële verantwoording</text:p>
            <text:list text:style-name="id1-3-2-2-5-2">
              <text:list-item text:style-override="id1-3-2-2-5-2">
                <text:number>1.</text:number>
                <text:p text:style-name="al">Aandachtspunten bij de controle van de financiële verantwoording:</text:p>
                <text:list text:style-name="id1-3-2-2-5-2-3">
                  <text:list-item text:style-override="id1-3-2-2-5-2-3-1">
                    <text:number>a.</text:number>
                    <text:p text:style-name="al">de financiële verantwoording is opgesteld in overeenstemming met de voor de subsidieontvanger geldende grondslagen voor waardering- en resultaatbepaling en de specifieke subsidievoorwaarden en/ of verplichtingen;</text:p>
                  </text:list-item>
                  <text:list-item text:style-override="id1-3-2-2-5-2-3-2">
                    <text:number>b.</text:number>
                    <text:p text:style-name="al">de financiële verantwoording en het activiteitenverslag bij een rechtspersoon zijn vastgesteld door (of namens) het bevoegd orgaan van de subsidieontvanger;</text:p>
                  </text:list-item>
                  <text:list-item text:style-override="id1-3-2-2-5-2-3-3">
                    <text:number>c.</text:number>
                    <text:p text:style-name="al">de begroting voor het verslagjaar is de begroting, die als basis voor de subsidieverleningsbeschikking heeft gediend;</text:p>
                  </text:list-item>
                  <text:list-item text:style-override="id1-3-2-2-5-2-3-4">
                    <text:number>d.</text:number>
                    <text:p text:style-name="al">de ontvangen subsidie en de betreffende uitgaven en andere inkomsten zijn per subsidieverleningsbeschikking, gespecificeerd naar de onderscheiden activiteiten, duidelijk herkenbaar in de financiële verantwoording opgenomen;</text:p>
                  </text:list-item>
                  <text:list-item text:style-override="id1-3-2-2-5-2-3-5">
                    <text:number>e.</text:number>
                    <text:p text:style-name="al">de toelichting bij de financiële verantwoording bevat een sluitende analyse van de financiële resultaten over het verslagjaar vergeleken met de bij de aanvraag om subsidieverlening ingediende begroting. Dit betekent dat ook de oorzaken van de verschillen worden toegelicht;</text:p>
                  </text:list-item>
                  <text:list-item text:style-override="id1-3-2-2-5-2-3-6">
                    <text:number>f.</text:number>
                    <text:p text:style-name="al">de financiële verantwoording is in overeenstemming met de informatie die in de (gepubliceerde) jaarrekening is opgenomen;</text:p>
                  </text:list-item>
                  <text:list-item text:style-override="id1-3-2-2-5-2-3-7">
                    <text:number>g.</text:number>
                    <text:p text:style-name="al">eventuele risico's en niet uit de balans blijkende verplichtingen, die gevolgen kunnen hebben voor de exploitatie in de volgende jaren, worden toegelicht.</text:p>
                  </text:list-item>
                </text:list>
              </text:list-item>
              <text:list-item text:style-override="id1-3-2-2-5-3">
                <text:number>2.</text:number>
                <text:p text:style-name="al">Aandachtspunten voor het beoordelen van de rechtmatigheid zijn:</text:p>
                <text:list text:style-name="id1-3-2-2-5-3-3">
                  <text:list-item text:style-override="id1-3-2-2-5-3-3-1">
                    <text:number>a.</text:number>
                    <text:p text:style-name="al">de subsidie is besteed voor het doel en aan de activiteiten waarvoor zij beschikbaar is gesteld;</text:p>
                  </text:list-item>
                  <text:list-item text:style-override="id1-3-2-2-5-3-3-2">
                    <text:number>b.</text:number>
                    <text:p text:style-name="al">als de subsidieontvanger voor dezelfde activiteiten tevens subsidie heeft aangevraagd bij andere bestuursorganen, organisaties en/of instellingen, wordt daarvan melding gedaan bij de aanvraag tot subsidievaststelling, onder vermelding van de stand van zaken over die andere subsidie aanvra(a)g(en);</text:p>
                  </text:list-item>
                  <text:list-item text:style-override="id1-3-2-2-5-3-3-3">
                    <text:number>c.</text:number>
                    <text:p text:style-name="al">alle in de subsidieverleningsbeschikking nader beschreven specifieke voorwaarden en/ of verplichtingen zijn nageleefd. Zie ook artikel 4 van dit controleprotocol;</text:p>
                  </text:list-item>
                  <text:list-item text:style-override="id1-3-2-2-5-3-3-4">
                    <text:number>d.</text:number>
                    <text:p text:style-name="al">er wordt getoetst of de maatregelen die betrekking hebben op de administratieve organisatie en interne beheersing, voor zover relevant voor de subsidieverantwoording, daadwerkelijk in de praktijk zijn gebracht, bestaan en werken;</text:p>
                  </text:list-item>
                  <text:list-item text:style-override="id1-3-2-2-5-3-3-5">
                    <text:number>e.</text:number>
                    <text:p text:style-name="al">de reservepositie is overeenkomstig de door het college vastgestelde beleidsregel over reservevorming verantwoord;</text:p>
                  </text:list-item>
                  <text:list-item text:style-override="id1-3-2-2-5-3-3-6">
                    <text:number>f.</text:number>
                    <text:p text:style-name="al">of door het college specifiek toestemming is verleend om (een deel van de) gesubsidieerde activiteiten en de daarmee gemoeide subsidie in een volgend jaar uit te voeren en te besteden;</text:p>
                  </text:list-item>
                  <text:list-item text:style-override="id1-3-2-2-5-3-3-7">
                    <text:number>g.</text:number>
                    <text:p text:style-name="al">in de financiële verantwoording is een overzicht opgenomen van eventuele gelieerde rechtspersonen (deelnemingen) en de daaruit voortvloeiende financiële gevolgen.</text:p>
                  </text:list-item>
                </text:list>
              </text:list-item>
            </text:list>
          </text:section>
          <text:section text:name="artikel_id1-3-2-2-6" text:style-name="artikel">
            <text:p text:style-name="artikel_kop_titel"><text:span text:style-name="artikel_kop_label">Artikel</text:span> <text:span text:style-name="artikel_kop_nr">6</text:span> Review van de accountantscontrole</text:p>
            <text:list text:style-name="id1-3-2-2-6-2">
              <text:list-item text:style-override="id1-3-2-2-6-2">
                <text:number>1.</text:number>
                <text:p text:style-name="al">De externe accountant van de gemeente, of een door het college aan te wijzen toezichthouder, kan een review uitvoeren op de door de onafhankelijk accountant uitgevoerde controle over de verantwoording. </text:p>
              </text:list-item>
              <text:list-item text:style-override="id1-3-2-2-6-3">
                <text:number>2.</text:number>
                <text:p text:style-name="al">De met de controle van de verantwoording belaste onafhankelijk accountant verstrekt aan de externe accountant of de toezichthouder die namens het college de review uitvoert op verzoek alle inlichtingen en bescheiden op een wijze zoals de externe accountant of toezichthouder dat wenselijk acht.</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protocol treedt in werking op 1 juli 2025.</text:p>
          </text:section>
          <text:section text:name="artikel_id1-3-2-2-8" text:style-name="artikel">
            <text:p text:style-name="artikel_kop_titel"><text:span text:style-name="artikel_kop_label">Artikel</text:span> <text:span text:style-name="artikel_kop_nr">8</text:span> Citeertitel</text:p>
            <text:p text:style-name="al">Dit protocol wordt aangehaald als: Controleprotocol subsidies gemeente Zutphen 2025.</text:p>
          </text:section>
        </text:section>
        <text:section text:name="regeling-sluiting_id1-3-2-3" text:style-name="regeling-sluiting">
          <text:section text:name="ondertekening_id1-3-2-3-1">
            <text:p><text:span text:style-name="functie">Aldus besloten op 11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Op grond van de Algemene wet bestuursrecht (Awb) en de Algemene subsidieverordening gemeente Zutphen (hierna: de verordening) hebben enerzijds het college als subsidieverstrekker en anderzijds de subsidieontvanger over en weer rechten en plichten. Deze strekken zich uit vanaf de subsidieaanvraag tot aan de afrekening na de vaststelling van de subsidie.</text:p>
          <text:p text:style-name="al"/>
          <text:p text:style-name="al">In artikel 21 van de verordening is bepaald dat het college een controleprotocol kan vaststellen voor de inrichting en uitvoering van de controle van de financiële verantwoording door de accountant, als bedoeld in artikel 20, tweede lid, onder d. Daarmee wordt een onafhankelijk accountant bedoeld. Dit protocol is een handleiding voor de onafhankelijk accountant voor de controle op de besteding van de subsidiegelden.</text:p>
          <text:p text:style-name="al"/>
          <text:p text:style-name="al">De verantwoordelijkheid voor een juiste toepassing van het protocol ligt overigens altijd bij de subsidieontvanger. Dit geldt ook voor situaties waarin de subsidiabele activiteiten geheel of gedeeltelijk, namens de subsidieontvanger, zijn uitgevoerd door derd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protocol gehanteerde begrippen omschreven.</text:p>
          <text:p text:style-name="al"/>
          <text:p text:style-name="al">
          <text:span text:style-name="nadrukvet">Artikel 2 Doel</text:span>
        </text:p>
          <text:p text:style-name="al">Door vooraf als subsidieverstrekker duidelijk aan te geven waar de subsidieontvanger en de onafhankelijke accountant aan moeten voldoen, kan achteraf het verantwoordingsproces efficiënter verlopen. In dit protocol zijn tevens de specifieke werkzaamheden opgenomen die de onafhankelijk accountant moet uitvoeren voor de verantwoording van de uitgevoerde activiteiten die de subsidieontvanger heeft beschreven in een activiteitenverslag. De onafhankelijk accountant geeft de uitkomsten van zijn onderzoek weer in een controleverklaring. De subsidieontvanger is verantwoordelijk voor het informeren van de accountant over dit controleprotocol.</text:p>
          <text:p text:style-name="al"/>
          <text:p text:style-name="al">De financiële verantwoording is gebaseerd op de subsidieverleningsbeschikking. Dit betekent dat de subsidieontvanger een aparte financiële verantwoording moet aanleveren, tenzij volstaan kan worden met het indienen van een jaarrekening als die voldoende inzicht biedt in de baten en lasten van de gesubsidieerde activiteiten. Dit laatste kan pas in overleg en na schriftelijk akkoord van het college. Met deze laatste mogelijkheid moet uiteraard niet al te lichtzinnig worden omgegaan.</text:p>
          <text:p text:style-name="al"/>
          <text:p text:style-name="al">
          <text:span text:style-name="nadrukvet">Artikel 3 Toepassingsbereik</text:span>
        </text:p>
          <text:p text:style-name="al">In de subsidieverleningsbeschikking wordt verwezen naar dit controleprotocol. Daarmee is het op grond van artikel 4:37, eerste lid, aanhef en onder f. van de Awb een subsidieverplichting geworden.</text:p>
          <text:p text:style-name="al"/>
          <text:p text:style-name="al">
          <text:span text:style-name="nadrukvet">Artikel 4 Controleverklaring</text:span>
        </text:p>
          <text:p text:style-name="al">Het eerste lid is overgenomen uit de verordening. In een enkel geval kan een bijlage bij de jaarrekening volstaan, in plaats van een controleverklaring, opgesteld door een onafhankelijk accountant. Deze mogelijkheid wordt in het tweede lid geschapen. In het derde lid is bepaald waar de controle van de onafhankelijk accountant zich op richt. In het vierde tot en met het zesde lid wordt dit nader uitgewerkt.</text:p>
          <text:p text:style-name="al"/>
          <text:p text:style-name="al">
          <text:span text:style-name="nadrukvet">Artikel 5 Controle van de financiële verantwoording</text:span>
        </text:p>
          <text:p text:style-name="al">Deze bepaling vormt, tezamen met het vorige artikel 4, de kern van het controleprotocol. In het eerste lid zijn de aandachtspunten bij de controle van de financiële verantwoording benoemd. In het tweede lid geldt dit voor de aandachtspunten voor het beoordelen van de rechtmatigheid. Dit geeft de onafhankelijk accountant houvast voor de inrichting en uitvoering van de controle van de financiële verantwoording.</text:p>
          <text:p text:style-name="al"/>
          <text:p text:style-name="al">
          <text:span text:style-name="nadrukvet">Artikel 6 Review van de accountantscontrole</text:span>
        </text:p>
          <text:p text:style-name="al">Dit artikel behoeft geen nadere toelichting.</text:p>
          <text:p text:style-name="al"/>
          <text:p text:style-name="al">
          <text:span text:style-name="nadrukvet">Artikel 7 Inwerkingtreding</text:span>
        </text:p>
          <text:p text:style-name="al">Dit artikel behoeft geen nadere toelichting.</text:p>
          <text:p text:style-name="al"/>
          <text:p text:style-name="al">
          <text:span text:style-name="nadrukvet">Artikel 8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7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artikel 21 van de Algemene subsidieverordening gemeente Zutphen]|[https://lokaleregelgeving.overheid.nl/CVDR632273/1#artikel_21</meta:user-defined>
    <meta:user-defined meta:name="OVERHEIDop.referentienummer">940266</meta:user-defined>
    <meta:user-defined meta:name="DCTERMS.alternative">Controleprotocol subsidies gemeente Zutphen 2025</meta:user-defined>
    <dc:language>nl</dc:language>
    <meta:user-defined meta:name="OVERHEIDop.locatietype/OVERHEIDop.gebiedsmarkering">Gemeente</meta:user-defined>
    <meta:user-defined meta:name="DC.title">Controleprotocol subsidies gemeente Zutphen 2025</meta:user-defined>
    <meta:user-defined meta:name="DCTERMS.W3CDTF/DCTERMS.available">2025-04-23</meta:user-defined>
    <meta:user-defined meta:name="DCTERMS.W3CDTF/OVERHEIDop.jaargang">2025</meta:user-defined>
    <meta:user-defined meta:name="OVERHEIDop.publicationIssue">175717</meta:user-defined>
    <meta:user-defined meta:name="OVERHEIDop.betreftRegeling">CVDR738440_1</meta:user-defined>
    <meta:user-defined meta:name="OVERHEIDop.GmbID/DC.identifier">gmb-2025-175717</meta:user-defined>
    <meta:user-defined meta:name="xs:date/OVERHEIDop.startdatum">2025-07-01</meta:user-defined>
    <meta:user-defined meta:name="OVERHEIDop.versieInformatie"/>
  </office:meta>
</office:document-meta>
</file>