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Waarland op de locatie Lantmanstraat 2, 1738 EC en route via Veluweweg, Kerkstraat, Sabinahof, Kerkstraat, Volleringweg, Tulpstraat, Rozenstraat, Bloemstraat, Tulpstraat, Doorbraak en Oranjevel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april 2025 van 09.00 uur tot 12.00 uur</text:p>
            <text:p text:style-name="common-al">
            <text:span text:style-name="nadrukvet">Zaaknummer: </text:span>Z2025-00001264</text:p>
            <text:p text:style-name="common-al">
            <text:span text:style-name="nadrukvet">Omschrijving:</text:span> het houden van Koningsdag Waarland</text:p>
            <text:p text:style-name="common-al">
            <text:span text:style-name="nadrukvet">Locatie:</text:span> Lantmanstraat 2, 1738 EC en route via Veluweweg, Kerkstraat, Sabinahof, Kerkstraat, Volleringweg, Tulpstraat, Rozenstraat, Bloemstraat, Tulpstraat, Doorbraak en Oranjeveld in Waarland</text:p>
            <text:p text:style-name="common-al">
            <text:span text:style-name="nadrukvet">Besluitdatum:</text:span> 17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7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264</meta:user-defined>
    <meta:user-defined meta:name="DCTERMS.abstract">Besluitvorming aanvraag evenement op de locatie Lantmanstraat 2, 1738 EC en route via Veluweweg, Kerkstraat, Sabinahof, Kerkstraat, Volleringweg, Tulpstraat, Rozenstraat, Bloemstraat, Tulpstraat, Doorbraak en Oranjeveld in Waarland</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Koningsdag Waarland op de locatie Lantmanstraat 2, 1738 EC en route via Veluweweg, Kerkstraat, Sabinahof, Kerkstraat, Volleringweg, Tulpstraat, Rozenstraat, Bloemstraat, Tulpstraat, Doorbraak en Oranjeveld in Waarland</meta:user-defined>
    <meta:user-defined meta:name="DCTERMS.W3CDTF/DCTERMS.available">2025-04-23</meta:user-defined>
    <meta:user-defined meta:name="DCTERMS.W3CDTF/OVERHEIDop.jaargang">2025</meta:user-defined>
    <meta:user-defined meta:name="OVERHEIDop.publicationIssue">175715</meta:user-defined>
    <meta:user-defined meta:name="OVERHEIDop.GmbID/DC.identifier">gmb-2025-175715</meta:user-defined>
    <meta:user-defined meta:name="OVERHEIDop.versieInformatie"/>
  </office:meta>
</office:document-meta>
</file>