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662538;</text:p>
            <text:p text:style-name="al"/>
            <text:p text:style-name="al">overwegende, dat het gewenst is regels te stellen over het verstrekken van subsidies;</text:p>
            <text:p text:style-name="al"/>
            <text:p text:style-name="al">gelet op artikel(en) 149 van de Gemeentewet en titel 4.2 van de Algemene wet bestuursrecht;</text:p>
            <text:p text:style-name="al"/>
            <text:p text:style-name="al">b e s l u i t :</text:p>
            <text:p text:style-name="al"/>
            <text:p text:style-name="al">vast te stellen de:</text:p>
            <text:p text:style-name="al"/>
            <text:p text:style-name="al">
            <text:span text:style-name="nadrukvet">Algemene subsidieverordening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ne groepsvrijstellingsverordening: verordening (EU) nr. 651/2014 van de Commissie van 17 juni 2014 waarbij bepaalde categorieën van steun op grond van de artikelen 107 en 108 van het Verdrag met de interne markt verenigbaar worden verklaard (PbEU L 127), dan wel later daar voor in de plaats tredende Europese regelgeving;</text:p>
              </text:list-item>
              <text:list-item text:style-override="id1-3-2-2-1-3-2">
                <text:number>b.</text:number>
                <text:p text:style-name="al">college: het college van burgemeester en wethouders;</text:p>
              </text:list-item>
              <text:list-item text:style-override="id1-3-2-2-1-3-3">
                <text:number>c.</text:number>
                <text:p text:style-name="al">controleprotocol: handleiding voor de accountant, als bedoeld in artikel 21, voor de controle op de besteding van de subsidie;</text:p>
              </text:list-item>
              <text:list-item text:style-override="id1-3-2-2-1-3-4">
                <text:number>d.</text:number>
                <text:p text:style-name="al">controleverklaring: verklaring waarbij de accountant een controle of beoordeling uitvoert specifiek gericht op de rechtmatigheid en besteding van de ontvangen subsidie;</text:p>
              </text:list-item>
              <text:list-item text:style-override="id1-3-2-2-1-3-5">
                <text:number>e.</text:number>
                <text:p text:style-name="al">de-minimissteun: steun die wordt verstrekt op basis van de </text:p>
                <text:list text:style-name="id1-3-2-2-1-3-5-3">
                  <text:list-item text:style-override="id1-3-2-2-1-3-5-3-1">
                    <text:number>i.</text:number>
                    <text:p text:style-name="al">Verordening (EU) nr. 1407/2013; </text:p>
                  </text:list-item>
                  <text:list-item text:style-override="id1-3-2-2-1-3-5-3-2">
                    <text:number>ii.</text:number>
                    <text:p text:style-name="al">Verordening (EU) nr. 2019/316 (landbouwproductiesector); </text:p>
                  </text:list-item>
                  <text:list-item text:style-override="id1-3-2-2-1-3-5-3-3">
                    <text:number>iii.</text:number>
                    <text:p text:style-name="al">Verordening (EU) nr. 717/2014 (visserij- en aquacultuursector), of</text:p>
                  </text:list-item>
                  <text:list-item text:style-override="id1-3-2-2-1-3-5-3-4">
                    <text:number>iv.</text:number>
                    <text:p text:style-name="al">Verordening (EU) 2018/1923 (diensten van algemeen economisch belang verrichtende ondernemingen);</text:p>
                  </text:list-item>
                </text:list>
              </text:list-item>
              <text:list-item text:style-override="id1-3-2-2-1-3-6">
                <text:number>f.</text:number>
                <text:p text:style-name="al">eenmalige subsidie: een niet-jaarlijkse subsidie;</text:p>
              </text:list-item>
              <text:list-item text:style-override="id1-3-2-2-1-3-7">
                <text:number>g.</text:number>
                <text:p text:style-name="al">egalisatiereserve: het verschil tussen de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8">
                <text:number>h.</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de Landbouw vrijstellingsverordening (Verordening (EU) nr. 702/2014) en de Visserij vrijstellingsverordening (Verordening (EU) nr. 1388/2014);</text:p>
              </text:list-item>
              <text:list-item text:style-override="id1-3-2-2-1-3-9">
                <text:number>i.</text:number>
                <text:p text:style-name="al">jaarlijkse subsidie: subsidie die per (kalender- of boek)jaar of voor een bepaald aantal (kalender- of boek)jaren voor een periode van maximaal vier jaar wordt verstrekt;</text:p>
              </text:list-item>
              <text:list-item text:style-override="id1-3-2-2-1-3-10">
                <text:number>j.</text:number>
                <text:p text:style-name="al">onderneming: iedere eenheid, ongeacht haar rechtsvorm of wijze van financiering, die een economische activiteit uitoefent;</text:p>
              </text:list-item>
              <text:list-item text:style-override="id1-3-2-2-1-3-11">
                <text:number>k.</text:number>
                <text:p text:style-name="al">raad: de gemeenteraad;</text:p>
              </text:list-item>
              <text:list-item text:style-override="id1-3-2-2-1-3-12">
                <text:number>l.</text:number>
                <text:p text:style-name="al">Verdrag: Verdrag betreffende de werking van de Europese Unie (PbEU C 326/47);</text:p>
              </text:list-item>
              <text:list-item text:style-override="id1-3-2-2-1-3-13">
                <text:number>m.</text:number>
                <text:p text:style-name="al">verordening: Algemene subsidieverordening gemeente Zutphen 2025;</text:p>
              </text:list-item>
              <text:list-item text:style-override="id1-3-2-2-1-3-14">
                <text:number>n.</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het verstrekken van subsidies door het college, met uitzondering van:</text:p>
                <text:list text:style-name="id1-3-2-2-2-2-3">
                  <text:list-item text:style-override="id1-3-2-2-2-2-3-1">
                    <text:number>a.</text:number>
                    <text:p text:style-name="al">subsidies waarvoor de raad bij afzonderlijke verordening een uitputtende regeling heeft getroffen, en</text:p>
                  </text:list-item>
                  <text:list-item text:style-override="id1-3-2-2-2-2-3-2">
                    <text:number>b.</text:number>
                    <text:p text:style-name="al">subsidies als bedoeld in artikel 4:23, derde lid, onder c. van de wet.</text:p>
                  </text:list-item>
                </text:list>
              </text:list-item>
              <text:list-item text:style-override="id1-3-2-2-2-3">
                <text:number>2.</text:number>
                <text:p text:style-name="al">Bij subsidies als bedoeld in artikel 4:23, derde lid, onder c. van de wet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 alsmede tot het nemen van alle overige daarmee samenhangende besluiten op grond van titel 4.2 van de wet en deze verordening. Subsidies kunnen slechts worden verstrekt voor: </text:p>
                <text:list text:style-name="id1-3-2-2-3-2-3">
                  <text:list-item text:style-override="id1-3-2-2-3-2-3-1">
                    <text:number>a.</text:number>
                    <text:p text:style-name="al">activiteiten die vallen onder de beleidsterreinen zoals vermeld in de door de raad vastgestelde begroting, of</text:p>
                  </text:list-item>
                  <text:list-item text:style-override="id1-3-2-2-3-2-3-2">
                    <text:number>b.</text:number>
                    <text:p text:style-name="al">activiteiten zoals door het college geregeld in een subsidieregeling, én met inachtneming van:</text:p>
                    <text:list text:style-name="id1-3-2-2-3-2-3-2-3">
                      <text:list-item text:style-override="id1-3-2-2-3-2-3-2-3-1">
                        <text:number>i.</text:number>
                        <text:p text:style-name="al">deze verordening, </text:p>
                      </text:list-item>
                      <text:list-item text:style-override="id1-3-2-2-3-2-3-2-3-2">
                        <text:number>ii.</text:number>
                        <text:p text:style-name="al">de door de gemeenteraad in het kader van de vaststelling van de gemeentebegroting vastgestelde kaders, en </text:p>
                      </text:list-item>
                      <text:list-item text:style-override="id1-3-2-2-3-2-3-2-3-3">
                        <text:number>iii.</text:number>
                        <text:p text:style-name="al">de in de gemeentebegroting opgenomen financiële middelen.</text:p>
                      </text:list-item>
                    </text:list>
                  </text:list-item>
                </text:list>
              </text:list-item>
              <text:list-item text:style-override="id1-3-2-2-3-3">
                <text:number>2.</text:number>
                <text:p text:style-name="al">Het college kan, al dan niet in een subsidieregeling, aanvullende voorschriften vaststellen over de onderwerpen zoals geregeld in deze verordening. Het college kan, al dan niet in een subsidieregeling, afwijkende voorschriften vaststellen.</text:p>
              </text:list-item>
              <text:list-item text:style-override="id1-3-2-2-3-4">
                <text:number>3.</text:number>
                <text:p text:style-name="al">Het college kan voorwaarden aan de subsidieverlening verbinden. </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voor het voldoen aan een Europees steunkader nodig is, kan het college in een subsidieregeling afwijken van deze verordening en deze aanvullen.</text:p>
              </text:list-item>
              <text:list-item text:style-override="id1-3-2-2-4-3">
                <text:number>2.</text:number>
                <text:p text:style-name="al">Als in een subsidieregeling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college in de subsidieregeling de wijze van verdeling van het beschikbare bedrag.</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tweede lid, wordt gewezen op de mogelijkheid van verlaging en de gevolgen daarvan voor al ingediende aanvragen.</text:p>
              </text:list-item>
              <text:list-item text:style-override="id1-3-2-2-5-5">
                <text:number>4.</text:number>
                <text:p text:style-name="al">Een subsidie ten laste van een begroting die nog niet is vastgesteld of goedgekeurd, wordt verleend onder de voorwaarde dat voldoende gelden op de begroting beschikbaar zullen worden gesteld. In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 om subsidie</text:p>
            <text:list text:style-name="id1-3-2-2-6-2">
              <text:list-item text:style-override="id1-3-2-2-6-2">
                <text:number>1.</text:number>
                <text:p text:style-name="al">Een aanvraag om subsidie moet schriftelijk door middel van een daartoe door het college vastgesteld aanvraagformulier worden ingediend. </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e activiteiten worden nagestreefd en hoe de activiteiten daaraan bijdragen. In het bijzonder ook in welke mate de activiteiten gericht zijn op de gemeente of haar ingezetenen en op door de gemeente vastgestelde doelen of beleidsterreinen;</text:p>
                  </text:list-item>
                  <text:list-item text:style-override="id1-3-2-2-6-3-3-3">
                    <text:number>c.</text:number>
                    <text:p text:style-name="al">een voldoende gespecificeerd(e) en toegelicht(e) begroting van en dekkingsplan voor de kosten van de activiteiten, waar de subsidie voor wordt aangevraagd.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 de-minimisverordening (de-minimisverklaring), tenzij dit op grond van een subsidieverordening of -regeling niet vereist is;</text:p>
                      </text:list-item>
                    </text:list>
                  </text:list-item>
                  <text:list-item text:style-override="id1-3-2-2-6-3-3-5">
                    <text:number>e.</text:number>
                    <text:p text:style-name="al">als het een subsidie betreft die per (kalender- of boek)jaar of voor een bepaald aantal (kalender- of boek)jaren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text:p>
                <text:list text:style-name="id1-3-2-2-6-4-3">
                  <text:list-item text:style-override="id1-3-2-2-6-4-3-1">
                    <text:number>a.</text:number>
                    <text:p text:style-name="al">een exemplaar van de oprichtingsakte of de statuten;</text:p>
                  </text:list-item>
                  <text:list-item text:style-override="id1-3-2-2-6-4-3-2">
                    <text:number>b.</text:number>
                    <text:p text:style-name="al">een exemplaar van het jaarverslag, de jaarrekening of de balans van het voorgaande jaar.</text:p>
                  </text:list-item>
                </text:list>
              </text:list-item>
              <text:list-item text:style-override="id1-3-2-2-6-5">
                <text:number>4.</text:number>
                <text:p text:style-name="al">Het college kan, al dan niet in een subsidieregeling, afwijken van dit artikel, met uitzondering van het tweede lid, onderdeel d..</text:p>
              </text:list-item>
            </text:list>
          </text:section>
          <text:section text:name="artikel_id1-3-2-2-7" text:style-name="artikel">
            <text:p text:style-name="artikel_kop_titel"><text:span text:style-name="artikel_kop_label">Artikel</text:span> <text:span text:style-name="artikel_kop_nr">6a</text:span> Goed bestuur</text:p>
            <text:list text:style-name="id1-3-2-2-7-2">
              <text:list-item text:style-override="id1-3-2-2-7-2">
                <text:number>1.</text:number>
                <text:p text:style-name="al">Om in aanmerking te kunnen komen voor subsidie moet de aanvrager ter beoordeling van het college genoegzaam aantonen te voldoen aan de eigen branche specifieke Governance Code, of bij gebreke daarvan aan:</text:p>
                <text:list text:style-name="id1-3-2-2-7-2-3">
                  <text:list-item text:style-override="id1-3-2-2-7-2-3-1">
                    <text:number>a.</text:number>
                    <text:p text:style-name="al">de door het college vastgestelde Zutphense Voorwaarden voor goed bestuur bij subsidieverlening, of </text:p>
                  </text:list-item>
                  <text:list-item text:style-override="id1-3-2-2-7-2-3-2">
                    <text:number>b.</text:number>
                    <text:p text:style-name="al">de beginselen, zoals neergelegd in de algemene Governane Code dan wel de Zutphense Voorwaarden voor goed bestuur bij subsidieverlening.</text:p>
                  </text:list-item>
                </text:list>
              </text:list-item>
              <text:list-item text:style-override="id1-3-2-2-7-3">
                <text:number>2.</text:number>
                <text:p text:style-name="al">Het college beoordeelt in voorkomend geval of de aanvrager aan de beginselen, als bedoeld in het eerste lid, onder b., voldoet en betrekt hierbij onder meer:</text:p>
                <text:list text:style-name="id1-3-2-2-7-3-3">
                  <text:list-item text:style-override="id1-3-2-2-7-3-3-1">
                    <text:number>a.</text:number>
                    <text:p text:style-name="al">de statuten van de aanvrager;</text:p>
                  </text:list-item>
                  <text:list-item text:style-override="id1-3-2-2-7-3-3-2">
                    <text:number>b.</text:number>
                    <text:p text:style-name="al">de - schriftelijk vast te leggen - voorschriften dan wel te maken afspraken bij de eventuele subsidieverlening dan wel aan te gane uitvoeringsovereenkomst op grond van artikel 4:36 Awb;</text:p>
                  </text:list-item>
                  <text:list-item text:style-override="id1-3-2-2-7-3-3-3">
                    <text:number>c.</text:number>
                    <text:p text:style-name="al">een eventuele ANBI-status of andere keurmerkregistratie van de aanvrager;</text:p>
                  </text:list-item>
                  <text:list-item text:style-override="id1-3-2-2-7-3-3-4">
                    <text:number>d.</text:number>
                    <text:p text:style-name="al">overige feiten en omstandigheden waaruit blijkt dat aanvrager aan de beginselen voldoet.</text:p>
                  </text:list-item>
                </text:list>
              </text:list-item>
              <text:list-item text:style-override="id1-3-2-2-7-4">
                <text:number>3.</text:number>
                <text:p text:style-name="al">Een aanvrager waarvoor een eigen branche specifieke Governance Code geldt, houdt zich hier altijd aan, of bij gebreke daarvan aan de Zutphense Voorwaarden voor goed bestuur bij subsidieverlening. De aanvrager ondertekent daartoe jaarlijks een verklaring. In voorkomend geval overlegt de aanvrager bij de aanvraag om subsidie de meest recente eigen branche specifieke Governance Code.</text:p>
              </text:list-item>
              <text:list-item text:style-override="id1-3-2-2-7-5">
                <text:number>4.</text:number>
                <text:p text:style-name="al">Een subsidieaanvrager/ -ontvanger aan wie de zorg over kinderen en/ of volwassenen is toevertrouwd, hanteert verplicht de meldcode Huiselijk geweld en kindermishandeling.</text:p>
              </text:list-item>
              <text:list-item text:style-override="id1-3-2-2-7-6">
                <text:number>5.</text:number>
                <text:p text:style-name="al">Als een aanvrager niet (meer) aan het bepaalde in dit artikel voldoet, kan het college de subsidie weigeren dan wel intrekken.</text:p>
              </text:list-item>
              <text:list-item text:style-override="id1-3-2-2-7-7">
                <text:number>6.</text:number>
                <text:p text:style-name="al">Als een subsidieontvanger niet (meer) aan het bepaalde in het vierde lid voldoet, kan het college de subsidie intrek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subsidie die per kalenderjaar wordt verstrekt, wordt ingediend uiterlijk 1 oktober voorafgaand aan het jaar of de jaren waarop de aanvraag betrekking heeft.</text:p>
              </text:list-item>
              <text:list-item text:style-override="id1-3-2-2-8-3">
                <text:number>2.</text:number>
                <text:p text:style-name="al">Een aanvraag om subsidie die per boekjaar wordt verstrekt wordt uiterlijk dertien weken voorafgaand aan dat boekjaar ingediend. </text:p>
              </text:list-item>
              <text:list-item text:style-override="id1-3-2-2-8-4">
                <text:number>3.</text:number>
                <text:p text:style-name="al">Andere aanvragen om subsidie worden ingediend uiterlijk dertien weken voordat de aanvrager van plan is om te beginnen met de activiteiten waarvoor de subsidie wordt aangevraagd.</text:p>
              </text:list-item>
              <text:list-item text:style-override="id1-3-2-2-8-5">
                <text:number>4.</text:number>
                <text:p text:style-name="al">In een subsidieregeling kunnen andere termijnen worden gesteld.</text:p>
              </text:list-item>
              <text:list-item text:style-override="id1-3-2-2-8-6">
                <text:number>5.</text:number>
                <text:p text:style-name="al">Het college kan ontheffing verlenen van het bepaalde in het eerste tot en met het derde lid van dit artikel.</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Het college beslist op een aanvraag om subsidie, als bedoeld in artikel 7, eerste lid, uiterlijk op 31 december van het jaar waarin de aanvraag is ingediend.</text:p>
              </text:list-item>
              <text:list-item text:style-override="id1-3-2-2-9-3">
                <text:number>2.</text:number>
                <text:p text:style-name="al">Het college beslist op een aanvraag om subsidie, als bedoeld in artikel 7, tweede en derde lid, binnen dertien weken nadat de volledige aanvraag is ingediend.</text:p>
              </text:list-item>
              <text:list-item text:style-override="id1-3-2-2-9-4">
                <text:number>3.</text:number>
                <text:p text:style-name="al">Het college kan de beslissing, als bedoeld in het eerste en tweede lid, eenmaal voor ten hoogste zes weken verdagen.</text:p>
              </text:list-item>
              <text:list-item text:style-override="id1-3-2-2-9-5">
                <text:number>4.</text:number>
                <text:p text:style-name="al">Van een beslissing tot verdaging stelt het college de aanvrager vóór het verstrijken van de termijn, als bedoeld in het eerste en tweede lid, op de hoogte onder vermelding van de reden tot verdaging.</text:p>
              </text:list-item>
              <text:list-item text:style-override="id1-3-2-2-9-6">
                <text:number>5.</text:number>
                <text:p text:style-name="al">In een subsidieregeling kunnen andere termijnen worden gesteld.</text:p>
              </text:list-item>
              <text:list-item text:style-override="id1-3-2-2-9-7">
                <text:number>6.</text:number>
                <text:p text:style-name="al">Bij aanvragen om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Meerjarige subsidie, indexering</text:p>
            <text:list text:style-name="id1-3-2-2-10-2">
              <text:list-item text:style-override="id1-3-2-2-10-2">
                <text:number>1.</text:number>
                <text:p text:style-name="al">Het college kan voor meer jaren achtereen subsidie verstrekken, maar ten hoogste voor vier jaar.</text:p>
              </text:list-item>
              <text:list-item text:style-override="id1-3-2-2-10-3">
                <text:number>2.</text:number>
                <text:p text:style-name="al">Als een meerjarige subsidie wordt verstrekt, wordt in de subsidiebeschikking vermeld op welk bedrag de subsidieontvanger voor elk jaar recht heeft én of indexering wordt toegepast, en zo ja, op welke wijze. </text:p>
              </text:list-item>
            </text:list>
          </text:section>
          <text:section text:name="artikel_id1-3-2-2-11" text:style-name="artikel">
            <text:p text:style-name="artikel_kop_titel"><text:span text:style-name="artikel_kop_label">Artikel</text:span> <text:span text:style-name="artikel_kop_nr">10</text:span> Weigerings- en terugvorderingsgronden</text:p>
            <text:list text:style-name="id1-3-2-2-11-2">
              <text:list-item text:style-override="id1-3-2-2-11-2">
                <text:number>1.</text:number>
                <text:p text:style-name="al">Onverminderd het bepaalde in de artikelen 4:25, tweede lid en 4:35 van de wet, weigert het college de subsidie in ieder geval, als:</text:p>
                <text:list text:style-name="id1-3-2-2-11-2-3">
                  <text:list-item text:style-override="id1-3-2-2-11-2-3-1">
                    <text:number>a.</text:number>
                    <text:p text:style-name="al">de Europese Commissie overeenkomstig artikel 108, derde lid van het Verdrag heeft vastgesteld dat de subsidie onverenigbaar is met de interne markt;</text:p>
                  </text:list-item>
                  <text:list-item text:style-override="id1-3-2-2-11-2-3-2">
                    <text:number>b.</text:number>
                    <text:p text:style-name="al">het een aanvrager betreft tegen wie een bevel tot terugvordering uitstaat op grond van een eerdere beschikking van de Europese Commissie waarin de steun onrechtmatig en onverenigbaar met de interne markt is verklaard.</text:p>
                  </text:list-item>
                </text:list>
              </text:list-item>
              <text:list-item text:style-override="id1-3-2-2-11-3">
                <text:number>2.</text:number>
                <text:p text:style-name="al">Onverminderd het bepaalde in het vorige lid, weigert het college de subsidie in ieder geval ook als het verstrekken van subsidie in strijd is met een Europees steunkader, omdat:</text:p>
                <text:list text:style-name="id1-3-2-2-11-3-3">
                  <text:list-item text:style-override="id1-3-2-2-11-3-3-1">
                    <text:number>a.</text:number>
                    <text:p text:style-name="al">subsidie verstrekt zou worden aan een aanvrager die een onderneming drijft die in moeilijkheden verkeert als bedoeld in het desbetreffende steunkader, of</text:p>
                  </text:list-item>
                  <text:list-item text:style-override="id1-3-2-2-11-3-3-2">
                    <text:number>b.</text:number>
                    <text:p text:style-name="al">de subsidie geen stimulerend effect heeft als bedoeld in het desbetreffende steunkader.</text:p>
                  </text:list-item>
                </text:list>
              </text:list-item>
              <text:list-item text:style-override="id1-3-2-2-11-4">
                <text:number>3.</text:number>
                <text:p text:style-name="al">Onverminderd het bepaalde in de vorige leden en het bepaalde in artikel 6a, vijfde lid, kan het college de subsidie in ieder geval ook weigeren, als:</text:p>
                <text:list text:style-name="id1-3-2-2-11-4-3">
                  <text:list-item text:style-override="id1-3-2-2-11-4-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1-4-3-2">
                    <text:number>b.</text:number>
                    <text:p text:style-name="al">niet is aangetoond dat de subsidie noodzakelijk is voor het uitvoeren van de activiteiten waarvoor deze wordt gevraagd, waaronder - onder meer - wordt begrepen het geval dat de aanvrager ook zonder gemeentelijke subsidie over voldoende gelden - hetzij uit eigen middelen, hetzij uit middelen van derden - kan beschikken om de activiteiten uit te voeren;</text:p>
                  </text:list-item>
                  <text:list-item text:style-override="id1-3-2-2-11-4-3-3">
                    <text:number>c.</text:number>
                    <text:p text:style-name="al">de aanvraag niet voldoet aan regels die gesteld zijn om voor subsidie in aanmerking te komen;</text:p>
                  </text:list-item>
                  <text:list-item text:style-override="id1-3-2-2-11-4-3-4">
                    <text:number>d.</text:number>
                    <text:p text:style-name="al">de te subsidiëren activiteiten niet verenigbaar zijn met het gemeentelijke beleid;</text:p>
                  </text:list-item>
                  <text:list-item text:style-override="id1-3-2-2-11-4-3-5">
                    <text:number>e.</text:number>
                    <text:p text:style-name="al">de te subsidiëren activiteiten overwegend een partijpolitiek, religieus of levensbeschouwelijk karakter hebben;</text:p>
                  </text:list-item>
                  <text:list-item text:style-override="id1-3-2-2-11-4-3-6">
                    <text:number>f.</text:number>
                    <text:p text:style-name="al">de subsidieverstrekking in strijd zou zijn met een wettelijk voorschrift, het algemeen belang of de openbare orde;</text:p>
                  </text:list-item>
                  <text:list-item text:style-override="id1-3-2-2-11-4-3-7">
                    <text:number>g.</text:number>
                    <text:p text:style-name="al">de aanvrager de behoefte aan de te subsidiëren activiteiten niet aannemelijk heeft kunnen maken;</text:p>
                  </text:list-item>
                  <text:list-item text:style-override="id1-3-2-2-11-4-3-8">
                    <text:number>h.</text:number>
                    <text:p text:style-name="al">er redenen bestaan om aan te nemen dat de aanvrager voor de aangevraagde subsidie al door enig bestuursorgaan subsidie is verstrekt;</text:p>
                  </text:list-item>
                  <text:list-item text:style-override="id1-3-2-2-11-4-3-9">
                    <text:number>i.</text:number>
                    <text:p text:style-name="al">in de bij de betrokken subsidieregeling bepaalde gevallen;</text:p>
                  </text:list-item>
                  <text:list-item text:style-override="id1-3-2-2-11-4-3-10">
                    <text:number>j.</text:number>
                    <text:p text:style-name="al">de subsidieverstrekking niet is toegestaan totdat de Europese Commissie met toepassing van artikel 108, derde lid van het Verdrag heeft vastgesteld dat de subsidie verenigbaar is met de interne markt.</text:p>
                  </text:list-item>
                </text:list>
              </text:list-item>
              <text:list-item text:style-override="id1-3-2-2-11-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1</text:span> Wet Bibob</text:p>
            <text:p text:style-name="al">Het college kan voor subsidies binnen door de raad vast te stellen beleidsterreinen of onderdelen daarvan bepalen dat de gevraagde subsidie kan worden geweigerd of de verleende subsidie kan worden ingetrokken in het geval en onder voorwaarden, bedoeld in artikel 3 van de Wet bevordering integriteitsbeoordelingen door het openbaar bestuur (Wet Bibob).</text:p>
          </text:section>
          <text:section text:name="artikel_id1-3-2-2-13" text:style-name="artikel">
            <text:p text:style-name="artikel_kop_titel"><text:span text:style-name="artikel_kop_label">Artikel</text:span> <text:span text:style-name="artikel_kop_nr">12</text:span> Verantwoording</text:p>
            <text:p text:style-name="al">Voor zover dit niet is bepaald in een subsidieregeling, wordt bij de verleningsbeschikking vermeld op welke wijze de subsidieontvanger de besteding van de subsidie moet verantwoorden.</text:p>
          </text:section>
          <text:section text:name="artikel_id1-3-2-2-14" text:style-name="artikel">
            <text:p text:style-name="artikel_kop_titel"><text:span text:style-name="artikel_kop_label">Artikel</text:span> <text:span text:style-name="artikel_kop_nr">13</text:span> Algemene verplichtingen van de subsidieontvanger</text:p>
            <text:list text:style-name="id1-3-2-2-14-2">
              <text:list-item text:style-override="id1-3-2-2-14-2">
                <text:number>1.</text:number>
                <text:p text:style-name="al">Als aannemelijk is dat een of meer van de activiteiten waarvoor de subsidie is verleend niet, niet tijdig of niet geheel zullen worden verricht óf dat niet, niet tijdig of niet geheel aan de aan de subsidie verbonden verplichtingen zal worden voldaan, meldt de subsidieontvanger dat direct schriftelijk aan het college.</text:p>
              </text:list-item>
              <text:list-item text:style-override="id1-3-2-2-14-3">
                <text:number>2.</text:number>
                <text:p text:style-name="al">De subsidieontvanger informeert het college direct schriftelijk over:</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de subsidieontvanger de aan de subsidie verbonden verplichtingen niet, niet tijdig of niet geheel zal kunnen na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4">
                <text:number>3.</text:number>
                <text:p text:style-name="al">De subsidieontvanger is verplicht om altijd mee te werken aan onderzoek door de rekenkamer van de gemeente, door het geven van inlichtingen en het overleggen van documenten over de periode waarop de subsidie betrekking heeft.</text:p>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text:p>
            <text:list text:style-name="id1-3-2-2-15-2">
              <text:list-item text:style-override="id1-3-2-2-15-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5-3">
                <text:number>2.</text:number>
                <text:p text:style-name="al">Bij subsidieregeling of verleningsbeschikking kunnen aan de subsidieontvanger ook andere verplichtingen dan vermeld in artikel 4:37, eerste lid van de wet worden opgelegd, voor zover deze strekken tot verwezenlijking van het doel van de subsidie. In de toelichting bij de subsidieregeling of de motivering van de subsidieverleningsbeschikking wordt uiteengezet waarom daartoe wordt overgegaan.</text:p>
              </text:list-item>
              <text:list-item text:style-override="id1-3-2-2-15-4">
                <text:number>3.</text:number>
                <text:p text:style-name="al">Bij subsidieregeling kunnen verplichtingen die niet strekken tot verwezenlijking van het doel van de subsidie aan de subsidie worden verbonden, voor zover deze verplichtingen gaan over de wijze waarop of de middelen waarmee de gesubsidieerde activiteit wordt verricht. In de toelichting bij de subsidieregeling wordt uiteengezet waarom daartoe wordt overgegaan.</text:p>
              </text:list-item>
              <text:list-item text:style-override="id1-3-2-2-15-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item text:style-override="id1-3-2-2-15-6">
                <text:number>5.</text:number>
                <text:p text:style-name="al">Het college kan in nadere regels, subsidieregeling of de verleningsbeschikking aan een subsidieontvanger verplichtingen, als bedoeld in het tweede lid, opleggen en/ of aan de subsidie verplichtingen, als bedoeld in het derde lid, verbinden, die onder andere betrekking hebben op:</text:p>
                <text:list text:style-name="id1-3-2-2-15-6-3">
                  <text:list-item text:style-override="id1-3-2-2-15-6-3-1">
                    <text:number>a.</text:number>
                    <text:p text:style-name="al">de inzet voor social return (‘SROI’);</text:p>
                  </text:list-item>
                  <text:list-item text:style-override="id1-3-2-2-15-6-3-2">
                    <text:number>b.</text:number>
                    <text:p text:style-name="al">duurzaamheid.</text:p>
                  </text:list-item>
                </text:list>
                <text:p text:style-name="al">In de toelichting bij de nadere regels, subsidieregeling of in de motivering van de verleningsbeschikking wordt uiteengezet waarom daartoe wordt overgegaan.</text:p>
              </text:list-item>
            </text:list>
          </text:section>
          <text:section text:name="artikel_id1-3-2-2-16" text:style-name="artikel">
            <text:p text:style-name="artikel_kop_titel"><text:span text:style-name="artikel_kop_label">Artikel</text:span> <text:span text:style-name="artikel_kop_nr">15</text:span> Egalisatiereserve</text:p>
            <text:list text:style-name="id1-3-2-2-16-2">
              <text:list-item text:style-override="id1-3-2-2-16-2">
                <text:number>1.</text:number>
                <text:p text:style-name="al">In een verleningsbeschikking kan het college bepalen dat de subsidieontvanger van een per (kalender- of boek)jaar verstrekte subsidie die meer dan € 100.000,- bedraagt een egalisatiereserve als bedoeld in artikel 4:72, eerste lid van de wet vormt.</text:p>
              </text:list-item>
              <text:list-item text:style-override="id1-3-2-2-16-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7" text:style-name="artikel">
            <text:p text:style-name="artikel_kop_titel"><text:span text:style-name="artikel_kop_label">Artikel</text:span> <text:span text:style-name="artikel_kop_nr">16</text:span> Leningen en garanties</text:p>
            <text:p text:style-name="al">Het college kan bepalingen die zijn gesteld bij of krachtens deze verordening buiten toepassing laten voor zover het betreft subsidie waarbij een lening wordt verstrekt of een garantie wordt afgegeven, met uitzondering van de bepalingen van artikel 4 en artikel 10, eerste en tweede lid.</text:p>
          </text:section>
          <text:section text:name="artikel_id1-3-2-2-18" text:style-name="artikel">
            <text:p text:style-name="artikel_kop_titel"><text:span text:style-name="artikel_kop_label">Artikel</text:span> <text:span text:style-name="artikel_kop_nr">17</text:span> Betaling en bevoorschotting</text:p>
            <text:list text:style-name="id1-3-2-2-18-2">
              <text:list-item text:style-override="id1-3-2-2-18-2">
                <text:number>1.</text:number>
                <text:p text:style-name="al">Als een vaststellingsbeschikking als bedoeld in artikel 18, eerste lid, onder a. wordt gegeven, vindt de betaling van de gehele subsidie in één keer plaats.</text:p>
              </text:list-item>
              <text:list-item text:style-override="id1-3-2-2-18-3">
                <text:number>2.</text:number>
                <text:p text:style-name="al">Als een verleningsbeschikking als bedoeld in artikel 18, eerste lid, onder b. wordt gegeven, wordt een voorschot van 100% verstrekt. </text:p>
              </text:list-item>
              <text:list-item text:style-override="id1-3-2-2-18-4">
                <text:number>3.</text:number>
                <text:p text:style-name="al">Als besloten wordt tot het verstrekken van voorschotten op de subsidie, worden in de verleningsbeschikking de hoogte en de termijnen van de voorschotten bepaald.</text:p>
              </text:list-item>
              <text:list-item text:style-override="id1-3-2-2-18-5">
                <text:number>4.</text:number>
                <text:p text:style-name="al">Het college kan, al dan niet in een subsidieregeling, afwijken van het bepaalde in het eerste en tweede lid.</text:p>
              </text:list-item>
            </text:list>
          </text:section>
          <text:section text:name="artikel_id1-3-2-2-19" text:style-name="artikel">
            <text:p text:style-name="artikel_kop_titel"><text:span text:style-name="artikel_kop_label">Artikel</text:span> <text:span text:style-name="artikel_kop_nr">18</text:span> Wijze van verstrekking en verantwoording subsidies tot en met € 5.000,-</text:p>
            <text:list text:style-name="id1-3-2-2-19-2">
              <text:list-item text:style-override="id1-3-2-2-19-2">
                <text:number>1.</text:number>
                <text:p text:style-name="al">Een subsidie tot en met € 5000,- wordt door het college:</text:p>
                <text:list text:style-name="id1-3-2-2-19-2-3">
                  <text:list-item text:style-override="id1-3-2-2-19-2-3-1">
                    <text:number>a.</text:number>
                    <text:p text:style-name="al">direct vastgesteld, of</text:p>
                  </text:list-item>
                  <text:list-item text:style-override="id1-3-2-2-19-2-3-2">
                    <text:number>b.</text:number>
                    <text:p text:style-name="al">verleend en - tenzij toepassing wordt gegeven aan het tweede lid - binnen dertien weken nadat de gesubsidieerde activiteiten uiterlijk moeten zijn verricht, ambtshalve vastgesteld.</text:p>
                  </text:list-item>
                </text:list>
              </text:list-item>
              <text:list-item text:style-override="id1-3-2-2-19-3">
                <text:number>2.</text:number>
                <text:p text:style-name="al">Als bij de verleningsbeschikking de subsidieontvanger wordt verplicht om op de daarbij aangegeven wijze aan te tonen dat de activiteiten waarvoor de subsidie wordt verstrekt zijn verricht én dat is voldaan aan de aan de subsidie verbonden verplichtingen, vindt de vaststelling plaats binnen dertien weken nadat de gevraagde inlichtingen zijn verstrekt of een aanvraag om subsidievaststelling volledig is ingediend.</text:p>
              </text:list-item>
              <text:list-item text:style-override="id1-3-2-2-19-4">
                <text:number>3.</text:number>
                <text:p text:style-name="al">Bij verlening van een subsidie van ten hoogste €5.000,- wordt een voorschot verstrekt ter hoogte van de verleende subsidie.</text:p>
              </text:list-item>
              <text:list-item text:style-override="id1-3-2-2-19-5">
                <text:number>4.</text:number>
                <text:p text:style-name="al">Het college kan, al dan niet in een subsidieregeling of beschikking, afwijken van het bepaalde in het eerste en tweede lid.</text:p>
              </text:list-item>
            </text:list>
          </text:section>
          <text:section text:name="artikel_id1-3-2-2-20" text:style-name="artikel">
            <text:p text:style-name="artikel_kop_titel"><text:span text:style-name="artikel_kop_label">Artikel</text:span> <text:span text:style-name="artikel_kop_nr">19</text:span> Verantwoording subsidies van € 5.000,- tot en met € 100.000,-</text:p>
            <text:list text:style-name="id1-3-2-2-20-2">
              <text:list-item text:style-override="id1-3-2-2-20-2">
                <text:number>1.</text:number>
                <text:p text:style-name="al">Bij een subsidie van meer dan € 5.000,- en ten hoogste € 100.000,- dient de subsidieontvanger een aanvraag tot vaststelling in bij het college:</text:p>
                <text:list text:style-name="id1-3-2-2-20-2-3">
                  <text:list-item text:style-override="id1-3-2-2-20-2-3-1">
                    <text:number>a.</text:number>
                    <text:p text:style-name="al">bij een eenmalige subsidie: uiterlijk dertien weken nadat de gesubsidieerde activiteiten zijn verricht;</text:p>
                  </text:list-item>
                  <text:list-item text:style-override="id1-3-2-2-20-2-3-2">
                    <text:number>b.</text:number>
                    <text:p text:style-name="al">bij een jaarlijkse subsidie: uiterlijk vóór 1 mei in het jaar na afloop van het kalenderjaar of uiterlijk vier maanden na afloop van het subsidietijdvak, waarvoor de subsidie is verleend.</text:p>
                  </text:list-item>
                </text:list>
              </text:list-item>
              <text:list-item text:style-override="id1-3-2-2-20-3">
                <text:number>2.</text:number>
                <text:p text:style-name="al">De aanvraag tot vaststelling bevat:</text:p>
                <text:list text:style-name="id1-3-2-2-20-3-3">
                  <text:list-item text:style-override="id1-3-2-2-20-3-3-1">
                    <text:number>a.</text:number>
                    <text:p text:style-name="al">een inhoudelijk verslag, waaruit blijkt in hoeverre de gesubsidieerde activiteiten zijn uitgevoerd en aan de verplichtingen is voldaan;</text:p>
                  </text:list-item>
                  <text:list-item text:style-override="id1-3-2-2-20-3-3-2">
                    <text:number>b.</text:number>
                    <text:p text:style-name="al">een overzicht van de gesubsidieerde activiteiten en de hieraan verbonden uitgaven en inkomsten (financieel verslag of jaarrekening). </text:p>
                  </text:list-item>
                </text:list>
              </text:list-item>
              <text:list-item text:style-override="id1-3-2-2-20-4">
                <text:number>3.</text:number>
                <text:p text:style-name="al">Het college kan bepalen dat andere termijnen worden vastgesteld of dat ook andere, of minder dan de in dit artikel bedoelde, gegevens en bescheiden die voor de vaststelling van belang zijn, worden verlangd.</text:p>
              </text:list-item>
              <text:list-item text:style-override="id1-3-2-2-20-5">
                <text:number>4.</text:number>
                <text:p text:style-name="al">Het college kan bepalen dat op een andere manier wordt aangetoond in hoeverre de activiteiten zijn uitgevoerd en aan de verplichtingen is voldaan.</text:p>
              </text:list-item>
              <text:list-item text:style-override="id1-3-2-2-20-6">
                <text:number>5.</text:number>
                <text:p text:style-name="al">Het college kan in een subsidieregeling of verleningsbeschikking afwijken van het bepaalde in het eerste en tweede lid.</text:p>
              </text:list-item>
            </text:list>
          </text:section>
          <text:section text:name="artikel_id1-3-2-2-21" text:style-name="artikel">
            <text:p text:style-name="artikel_kop_titel"><text:span text:style-name="artikel_kop_label">Artikel</text:span> <text:span text:style-name="artikel_kop_nr">20</text:span> Verantwoording subsidies van meer dan € 100.000,-</text:p>
            <text:list text:style-name="id1-3-2-2-21-2">
              <text:list-item text:style-override="id1-3-2-2-21-2">
                <text:number>1.</text:number>
                <text:p text:style-name="al">Bij een subsidie van meer dan € 100.000,-, dient de subsidieontvanger een aanvraag tot vaststelling in bij het college:</text:p>
                <text:list text:style-name="id1-3-2-2-21-2-3">
                  <text:list-item text:style-override="id1-3-2-2-21-2-3-1">
                    <text:number>a.</text:number>
                    <text:p text:style-name="al">bij een eenmalige subsidie: uiterlijk dertien weken nadat de gesubsidieerde activiteiten zijn verricht;</text:p>
                  </text:list-item>
                  <text:list-item text:style-override="id1-3-2-2-21-2-3-2">
                    <text:number>b.</text:number>
                    <text:p text:style-name="al">bij een jaarlijkse subsidie: uiterlijk vóór 1 mei in het jaar na afloop van het kalenderjaar of uiterlijk vier maanden na afloop van het subsidietijdvak, waarvoor de subsidie is verleend.</text:p>
                  </text:list-item>
                </text:list>
              </text:list-item>
              <text:list-item text:style-override="id1-3-2-2-21-3">
                <text:number>2.</text:number>
                <text:p text:style-name="al">De aanvraag tot vaststelling bevat:</text:p>
                <text:list text:style-name="id1-3-2-2-21-3-3">
                  <text:list-item text:style-override="id1-3-2-2-21-3-3-1">
                    <text:number>a.</text:number>
                    <text:p text:style-name="al">een inhoudelijk verslag, waaruit blijkt in hoeverre de gesubsidieerde activiteiten zijn uitgevoerd en aan de verplichtingen is voldaan;</text:p>
                  </text:list-item>
                  <text:list-item text:style-override="id1-3-2-2-21-3-3-2">
                    <text:number>b.</text:number>
                    <text:p text:style-name="al">een overzicht van de gesubsidieerde activiteiten en de hieraan verbonden uitgaven en inkomsten (financieel verslag of jaarrekening); </text:p>
                  </text:list-item>
                  <text:list-item text:style-override="id1-3-2-2-21-3-3-3">
                    <text:number>c.</text:number>
                    <text:p text:style-name="al">een balans van het afgelopen subsidietijdvak met een toelichting daarop;</text:p>
                  </text:list-item>
                  <text:list-item text:style-override="id1-3-2-2-21-3-3-4">
                    <text:number>d.</text:number>
                    <text:p text:style-name="al">een controleverklaring, opgesteld door een onafhankelijk accountant.</text:p>
                  </text:list-item>
                </text:list>
              </text:list-item>
              <text:list-item text:style-override="id1-3-2-2-21-4">
                <text:number>3.</text:number>
                <text:p text:style-name="al">Het college kan bepalen dat andere termijnen worden vastgesteld of dat ook andere, of minder dan de in dit artikel bedoelde, gegevens en bescheiden die voor de vaststelling van belang zijn, worden verlangd.</text:p>
              </text:list-item>
              <text:list-item text:style-override="id1-3-2-2-21-5">
                <text:number>4.</text:number>
                <text:p text:style-name="al">Het college kan bepalen dat op een andere manier wordt aangetoond in hoeverre de activiteiten zijn uitgevoerd en aan de verplichtingen is voldaan.</text:p>
              </text:list-item>
              <text:list-item text:style-override="id1-3-2-2-21-6">
                <text:number>5.</text:number>
                <text:p text:style-name="al">Het college kan de verplichting opleggen tot het tussentijds afleggen van rekening en verantwoording over de gesubsidieerde activiteiten en de daaraan verbonden uitgaven en inkomsten (tussenrapportage). Dit geldt alleen voor activiteiten die meer dan een (kalender- of boek)jaar in beslag nemen en wordt niet vaker dan één keer per (kalender- of boek)jaar gevraagd.</text:p>
              </text:list-item>
              <text:list-item text:style-override="id1-3-2-2-21-7">
                <text:number>6.</text:number>
                <text:p text:style-name="al">Het college kan in een subsidieregeling of verleningsbeschikking afwijken van het bepaalde in het eerste en tweede lid.</text:p>
              </text:list-item>
            </text:list>
          </text:section>
          <text:section text:name="artikel_id1-3-2-2-22" text:style-name="artikel">
            <text:p text:style-name="artikel_kop_titel"><text:span text:style-name="artikel_kop_label">Artikel</text:span> <text:span text:style-name="artikel_kop_nr">21</text:span> Controleprotocol</text:p>
            <text:p text:style-name="al">Het college kan een controleprotocol vaststellen voor de inrichting en uitvoering van de controle van de financiële verantwoording door de accountant, als bedoeld in artikel 20, tweede lid, onder d. </text:p>
          </text:section>
          <text:section text:name="artikel_id1-3-2-2-23" text:style-name="artikel">
            <text:p text:style-name="artikel_kop_titel"><text:span text:style-name="artikel_kop_label">Artikel</text:span> <text:span text:style-name="artikel_kop_nr">22</text:span> Vaststelling subsidie van meer dan € 5.000,-</text:p>
            <text:list text:style-name="id1-3-2-2-23-2">
              <text:list-item text:style-override="id1-3-2-2-23-2">
                <text:number>1.</text:number>
                <text:p text:style-name="al">Het college stelt een subsidie van meer dan € 5.000,- vast binnen dertien weken na de ontvangst van de aanvraag tot subsidievaststelling, tenzij in een subsidieregeling of verleningsbeschikking anders is bepaald.</text:p>
              </text:list-item>
              <text:list-item text:style-override="id1-3-2-2-23-3">
                <text:number>2.</text:number>
                <text:p text:style-name="al">Het college kan deze termijn eenmalig voor ten hoogste zes weken verdagen.</text:p>
              </text:list-item>
              <text:list-item text:style-override="id1-3-2-2-23-4">
                <text:number>3.</text:number>
                <text:p text:style-name="al">Het college kan bij (categorieën van) subsidies of subsidieontvangers bepalen dat de subsidie direct wordt vastgesteld zonder dat de subsidieontvanger een aanvraag tot subsidievaststelling hoeft in te dienen.</text:p>
              </text:list-item>
              <text:list-item text:style-override="id1-3-2-2-23-5">
                <text:number>4.</text:number>
                <text:p text:style-name="al">Als een aanvraag tot subsidievaststelling niet vóór het in de artikelen 19, eerste lid en 20, eerste lid vermelde tijdstip of niet volledig is ingediend, kan het college de subsidieontvanger schriftelijk een nieuwe termijn stellen. Als de volledige aanvraag niet binnen de nieuw gestelde termijn is ingediend, kan het college - vanwege het niet naleven van deze verplichting - de subsidie 5% lager vaststellen dan het bedrag waarop de subsidie zou zijn vastgesteld als aan de verplichting zou zijn voldaan.</text:p>
              </text:list-item>
            </text:list>
          </text:section>
          <text:section text:name="artikel_id1-3-2-2-24" text:style-name="artikel">
            <text:p text:style-name="artikel_kop_titel"><text:span text:style-name="artikel_kop_label">Artikel</text:span> <text:span text:style-name="artikel_kop_nr">23</text:span> Hardheidsclausule</text:p>
            <text:p text:style-name="al">Het college kan één of meer artikelen van deze verordening buiten toepassing laten of daarvan afwijken, met uitzondering van de artikelen 4 en 10, eerste en tweede lid, voor zover toepassing daarvan, gelet op het belang van het bereiken van de gemeentelijke doelstellingen door het verstrekken van subsidies, leidt tot een onbillijkheid van overwegende aard.</text:p>
          </text:section>
          <text:section text:name="artikel_id1-3-2-2-25" text:style-name="artikel">
            <text:p text:style-name="artikel_kop_titel"><text:span text:style-name="artikel_kop_label">Artikel</text:span> <text:span text:style-name="artikel_kop_nr">24</text:span> Intrekking oude verordening</text:p>
            <text:p text:style-name="al">De Algemene subsidieverordening gemeente Zutphen 2019, zoals vastgesteld bij besluit van 16 december 2019, wordt ingetrokken.</text:p>
          </text:section>
          <text:section text:name="artikel_id1-3-2-2-26" text:style-name="artikel">
            <text:p text:style-name="artikel_kop_titel"><text:span text:style-name="artikel_kop_label">Artikel</text:span> <text:span text:style-name="artikel_kop_nr">25</text:span> Inwerkingtreding</text:p>
            <text:p text:style-name="al">Deze verordening treedt in werking op 1 juli 2025. </text:p>
          </text:section>
          <text:section text:name="artikel_id1-3-2-2-27" text:style-name="artikel">
            <text:p text:style-name="artikel_kop_titel"><text:span text:style-name="artikel_kop_label">Artikel</text:span> <text:span text:style-name="artikel_kop_nr">26</text:span> Overgangsrecht</text:p>
            <text:list text:style-name="id1-3-2-2-27-2">
              <text:list-item text:style-override="id1-3-2-2-27-2">
                <text:number>1.</text:number>
                <text:p text:style-name="al">Op een beschikking die, respectievelijk bezwaarschrift dat, vóór het tijdstip van inwerkingtreding van deze verordening is gegeven, respectievelijk ingediend, is de Algemene subsidieverordening gemeente Zutphen 2019 van toepassing.</text:p>
              </text:list-item>
              <text:list-item text:style-override="id1-3-2-2-27-3">
                <text:number>2.</text:number>
                <text:p text:style-name="al">Op een aanvraag om subsidie die vóór het tijdstip van inwerkingtreding van deze verordening is ingediend én waarop nog niet is beslist, is deze verordening van toepassing.</text:p>
              </text:list-item>
              <text:list-item text:style-override="id1-3-2-2-27-4">
                <text:number>3.</text:number>
                <text:p text:style-name="al">Een op grond van de Algemene subsidieverordening gemeente Zutphen 2019 vastgestelde subsidieregeling, zoals die op de datum van inwerkingtreding van deze verordening geldt, blijft van toepassing tot het moment van wijziging of intrekking van de betreffende subsidieregeling.</text:p>
              </text:list-item>
            </text:list>
          </text:section>
          <text:section text:name="artikel_id1-3-2-2-28" text:style-name="artikel">
            <text:p text:style-name="artikel_kop_titel"><text:span text:style-name="artikel_kop_label">Artikel</text:span> <text:span text:style-name="artikel_kop_nr">27</text:span> Citeertitel</text:p>
            <text:p text:style-name="al">Deze verordening wordt aangehaald als: Algemene subsidieverordening gemeente Zutphen 2025.</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april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Subsidieverstrekking vormt een belangrijk instrument voor de gemeente Zutphen om haar beleid te realiseren. </text:p>
          <text:p text:style-name="al"/>
          <text:p text:style-name="al">De Algemene subsidieverordening gemeente Zutphen 2025 (hierna: ASV) is een procedureel en technisch stuk en geldt voor alle gemeentelijke subsidies. De ASV is gebaseerd op Titel 4.2 van de Algemene wet bestuursrecht (hierna: Awb) en bevat bevoegdheden van het college voor het verlenen en vaststellen van subsidies en de voorwaarden en verplichtingen die daarmee samenhangen. Volgens de ASV kan het college subsidieregelingen vaststellen per beleidsterrei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Deze omschrijvingen gelden niet alleen voor deze verordening, maar ook voor de hierop te baseren regelingen. Deze begripsomschrijvingen hoeven dus niet nogmaals in de verschillende subsidieregelingen opgenomen te worden. Ook kan hier niet van worden afgeweken.</text:p>
          <text:p text:style-name="al"/>
          <text:p text:style-name="al">Onder het begrip ‘Europees steunkader’ vallen in ieder geval zowel de in dit artikel vermelde algemene groepsvrijstellingsverordeningen als de in dit artikel vermelde verordeningen op basis waarvan de-minimissteun kan worden verstrekt.</text:p>
          <text:p text:style-name="al"/>
          <text:p text:style-name="al">Er is geen omschrijving opgenomen van subsidie omdat de omschrijving van subsidie al in artikel 4:21 van de Awb staat.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t het college de bevoegdheid om te besluiten over het verstrekken van subsidies waarop de ASV van toepassing is. Dit betreft in beginsel alle subsidies, met uitzondering van subsidies waarvoor bij afzonderlijke verordening een uitputtende regeling is getroffen, en subsidies waar overeenkomstig artikel 4:23, derde lid, onder c. van de Awb geen wettelijke grondslag voor nodig is.</text:p>
          <text:p text:style-name="al"/>
          <text:p text:style-name="al">Bij laatstgenoemde subsidies is de ASV dus niet van toepassing. Overigens kan in incidentele gevallen, als de subsidie voor ten hoogste vier jaren wordt verstrekt, ook buiten deze ASV om subsidie worden verstrekt. Het tweede lid geeft het college de bevoegdheid om de ASV (deels) van toepassing te verklaren als daartoe aanleiding bestaat.</text:p>
          <text:p text:style-name="al"/>
          <text:p text:style-name="al">
          <text:span text:style-name="nadrukvet">Artikel 3 Bevoegdheid college</text:span>
        </text:p>
          <text:p text:style-name="al">Met dit artikel krijgt het college de bevoegdheid om in een subsidieregeling de te subsidiëren activiteiten te bepalen. Als het college iets wil regelen voor de doelgroepen die voor subsidie in aanmerking komen, de berekening van de subsidie en de wijze van uitbetalen, dan moet dit eveneens in de subsidieregeling gebeuren.</text:p>
          <text:p text:style-name="al"/>
          <text:p text:style-name="al">In andere artikelen van de ASV worden andere bevoegdheden gedelegeerd die gaan over de inhoud van de subsidieregeling zoals: </text:p>
          <text:list text:style-name="id1-3-2-4-27">
            <text:list-item text:style-override="id1-3-2-4-27-1">
              <text:number>•</text:number>
              <text:p text:style-name="al">het afwijken van termijnen, </text:p>
            </text:list-item>
            <text:list-item text:style-override="id1-3-2-4-27-2">
              <text:number>•</text:number>
              <text:p text:style-name="al">het verbinden van bepaalde verplichtingen aan de subsidie, </text:p>
            </text:list-item>
            <text:list-item text:style-override="id1-3-2-4-27-3">
              <text:number>•</text:number>
              <text:p text:style-name="al">de wijze van verdelen van het subsidieplafond. </text:p>
            </text:list-item>
          </text:list>
          <text:p text:style-name="al">Als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9">
            <text:list-item text:style-override="id1-3-2-4-29-1">
              <text:number>a.</text:number>
              <text:p text:style-name="al">de spoedeisende subsidieverstrekking (tijdelijk, vooruitlopend op de vaststelling van een wettelijk voorschrift);</text:p>
            </text:list-item>
            <text:list-item text:style-override="id1-3-2-4-29-2">
              <text:number>b.</text:number>
              <text:p text:style-name="al">de Europese subsidies;</text:p>
            </text:list-item>
            <text:list-item text:style-override="id1-3-2-4-29-3">
              <text:number>c.</text:number>
              <text:p text:style-name="al">de subsidieverstrekking op grond van een begrotingspost (de begroting moet de subsidieontvanger en het bedrag waarop de subsidie ten hoogste kan worden vastgesteld, vermelden);</text:p>
            </text:list-item>
            <text:list-item text:style-override="id1-3-2-4-29-4">
              <text:number>d.</text:number>
              <text:p text:style-name="al">subsidies in incidentele gevallen (mits de subsidie voor ten hoogste vier jaren wordt verstrekt).</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als die voldoen aan de eisen en voorwaarden van het betreffende steunkader (zo bepaalt het vierde lid). Net zo goed als dat bij subsidies waarop een Europees steunkader van toepassing is,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kan subsidieplafonds vaststellen, zo bepaalt het eerste lid. De verlaging van een subsidieplafond heeft in beginsel geen gevolgen voor aanvragen die vóór bekendmaking van de verlaging zijn ingediend (artikel 4:27, tweede lid van de Awb).</text:p>
          <text:p text:style-name="al"/>
          <text:p text:style-name="al">Dat is anders als aan de drie voorwaarden genoemd in artikel 4:28 van de Awb is voldaan: </text:p>
          <text:list text:style-name="id1-3-2-4-41">
            <text:list-item text:style-override="id1-3-2-4-41-1">
              <text:number>1.</text:number>
              <text:p text:style-name="al">aanvragen voor de desbetreffende subsidie moeten worden ingediend voordat de begroting is vastgesteld of goedgekeurd;</text:p>
            </text:list-item>
            <text:list-item text:style-override="id1-3-2-4-41-2">
              <text:number>2.</text:number>
              <text:p text:style-name="al">verlaging vloeit voort uit de vaststelling of goedkeuring van de begroting, en </text:p>
            </text:list-item>
            <text:list-item text:style-override="id1-3-2-4-41-3">
              <text:number>3.</text:number>
              <text:p text:style-name="al">de mogelijkheid van verlaging en de gevolgen daarvan voor al ingediende aanvragen is aangekondigd bij de vaststelling van het oorspronkelijke subsidieplafond. </text:p>
            </text:list-item>
          </text:list>
          <text:p text:style-name="al">
          <text:span text:style-name="nadrukvet">Artikel 6 Aanvraag om subsidie</text:span>
        </text:p>
          <text:p text:style-name="al">In het eerste lid is bepaald dat een aanvraag om subsidie schriftelijk met een door het college vastgesteld aanvraagformulier moet worden ingediend. Als er onverhoopt geen aanvraagformulier is vastgesteld, dan moet de aanvraag ook schriftelijk worden ingediend bij het college; dat volgt immers uit artikel 4:2 van de Awb. Bij voorkeur wordt een aanvraag via de website met een digitaal formulier ingediend. Een aanvraag om subsidie kan niet mondeling worden gedaan. In het tweede en derde lid is bepaald welke stukken en gegevens bij de aanvraag in elk geval overgelegd moeten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twee aanvraagvereisten opgenomen die specifiek voor ondernemingen gelden. Ten eerste wordt, om ontoelaatbare stapeling te voorkomen, een overzicht gevraagd van subsidies, vergoedingen of tegemoetkomingen in welke vorm ook met staatsmiddelen bekostigd die al zijn of zullen worden ontvangen voor de activiteiten waarvoor subsidie wordt aangevraagd (tweede lid, onderdeel d., onder i.). Een subsidie kan namelijk ook uit een garantie, lening, korting op de grondprijs, etc. bestaan. Ten tweede moet, om subsidie onder de de-minimisverordening te kunnen verlenen, de onderneming om een de-minimisverklaring gevraagd worden (tweede lid, onderdeel d., onder ii.). Op basis van een ingeleverde de-minimisverklaring moet het college controleren of verlenen van de subsidie in overeenstemming is met de de-minimisverordening.</text:p>
          <text:p text:style-name="al"/>
          <text:p text:style-name="al">Het college kan, al dan niet in een subsidieregeling, besluiten af te wijken van het bepaalde in dit artikel, met uitzondering van het tweede lid, onderdeel d., bijvoorbeeld door voor aanvragen om bepaalde subsidies meer of andere gegevens en stukken te vragen.</text:p>
          <text:p text:style-name="al"/>
          <text:p text:style-name="al">
          <text:span text:style-name="nadrukvet">Artikel 6a Goed bestuur</text:span>
        </text:p>
          <text:p text:style-name="al">Het gemeentebestuur van Zutphen hecht groot belang aan een goed bestuur van organisaties/ instellingen die gemeentelijke subsidie ontvangen. Een goed bestuur van organisaties/ instellingen waaraan subsidie wordt verstrekt, draagt ook bij aan het behalen van de doelstellingen met de activiteiten waar de subsidie voor wordt verstrekt.</text:p>
          <text:p text:style-name="al"/>
          <text:p text:style-name="al">Veel branches kennen een eigen branche specifieke Governance Code. Dit is een leidraad voor een goede kwaliteit van bestuur, integriteit, transparantie, toezicht en verantwoording. Het gemeentebestuur realiseert zich dat niet in alle gevallen de eigen Governance Codes integraal toepasbaar zijn, maar afhankelijk zijn van het type organisatie/ instelling, de grootte ervan en de mogelijkheid van interne functiescheiding. Het gemeentebestuur realiseert zich ook dat niet alle regels in statuten en dergelijke kunnen worden vastgelegd. En dat niet elke branche dus een Governance Code kent. </text:p>
          <text:p text:style-name="al"/>
          <text:p text:style-name="al">Met de zogeheten Zutphense Voorwaarden voor goed bestuur bij subsidieverlening wil het gemeentebestuur stimuleren dat er binnen alle organisaties/ instellingen ruime aandacht is voor goed bestuur, integriteit, transparantie, toezicht en verantwoording. Uiteraard is het gemeentebestuur terughoudend in het uitoefenen van invloed op het bestuur; dat verhoudt zich immers ook niet met de vrijheid van vereniging. Wel stelt zij eisen aan het goed functioneren van de organisatie/ instelling en haar bestuur, wil men in aanmerking kunnen komen voor subsidie.</text:p>
          <text:p text:style-name="al"/>
          <text:p text:style-name="al">Als een organisatie/ instelling voldoet aan de eisen van de eigen branche specifieke Governance Code, voldoet zij hiermee ook aan de Zutphense Voorwaarden voor goed bestuur bij subsidieverlening. Een organisatie/ instelling moet ook inzichtelijk maken dat de verplichte voorwaarden voor goed bestuur deugdelijk zijn geïmplementeerd binnen de eigen organisatie/ instelling. Als een organisatie/ instelling niet onder een eigen branche specifieke Governance Code valt, dan moet men voldoen aan de Zutphense Voorwaarden voor goed bestuur. Als dat niet lukt, dan moet men voldoen aan de beginselen van goed bestuur, zoals deze voortvloeien uit de Governance Code en Zutphense Voorwaarden voor goed bestuur bij subsidieverlening, dit tet beoordeling door het college.</text:p>
          <text:p text:style-name="al"/>
          <text:p text:style-name="al">In het vierde lid is tot slot opgenomen dat als aan een subsidieaanvrager/ -ontvanger de zorg over kinderen en/ of volwassenen is toevertrouwd, deze verplicht is de meldcode Huiselijk geweld en kindermishandeling te hanteren.</text:p>
          <text:p text:style-name="al"/>
          <text:p text:style-name="al">In het vijfde en zesde lid zijn is vermeld wat de gevolgen zijn als een subsidieaanvrager/ -ontvanger niet voldoet aan het bepaalde in dit artikel.</text:p>
          <text:p text:style-name="al"/>
          <text:p text:style-name="al">
          <text:span text:style-name="nadrukvet">Artikel 7 Aanvraagtermijn</text:span>
        </text:p>
          <text:p text:style-name="al">De aanvraagtermijnen zijn afhankelijk van het soort subsidie. Er wordt onderscheid gemaakt tussen subsidies die per kalenderjaar of subsidies die per boekjaar worden verstrekt, en andersoortige subsidies. In een subsidieregeling kan het college besluiten af te wijken van de aanvraagtermijnen die vastgesteld zijn in het eerste tot en met derde lid (vierde lid).</text:p>
          <text:p text:style-name="al"/>
          <text:p text:style-name="al">De uiterste aanvraagtermijn voor een subsidie per kalenderjaar is 1 oktober voorafgaande aan het jaar of de jaren waarop de aanvraag betrekking heeft. In de regel/ praktijk wordt er geen subsidie per boekjaar verstrekt (een dergelijke aanvraag om subsidie moet uiterlijk dertien weken voorafgaand aan het boekjaar worden ingediend). Andere aanvragen om subsidie moeten worden ingediend uiterlijk dertien weken voordat met de uitvoering van de activiteiten wordt gestart. Het college kan overigens ontheffing verlenen van het bepaalde in het eerste tot en met het derde lid, als dat in de praktijk nodig blijkt.</text:p>
          <text:p text:style-name="al"/>
          <text:p text:style-name="al">
          <text:span text:style-name="nadrukvet">Artikel 8 Beslistermijn</text:span>
        </text:p>
          <text:p text:style-name="al">Hier worden de termijnen gegeven waarbinnen het college moet beslissen op een aanvraag om subsidie. In de Awb staan geen strikte beslistermijnen op een aanvraag om subsidie. Ook hierbij is onderscheid gemaakt tussen subsidies per kalenderjaar of subsidies per boekjaar, en andere. In een subsidieregeling kan het college besluiten af te wijken van de beslistermijnen die vastgesteld zijn in het eerste en tweede lid, zo volgt uit het vijfde lid. </text:p>
          <text:p text:style-name="al"/>
          <text:p text:style-name="al">De beslistermijn bij aanvragen om een subsidie die bij de Europese Commissie aangemeld worden, wordt verdaagd totdat de Europese Commissie een eindbeslissing heeft genomen (zesde lid). Dit om te voorkomen dat subsidie wordt verleend die niet in overeenstemming is met de artikelen 107 en 108 van het Verdrag betreffende de Werking van de Europese Unie en vervolgens teruggevorderd moet worden.</text:p>
          <text:p text:style-name="al"/>
          <text:p text:style-name="al">
          <text:span text:style-name="nadrukvet">Artikel 9 Meerjarige subsidie, indexering</text:span>
        </text:p>
          <text:p text:style-name="al">Dit artikel behoeft geen nadere toelichting. Bij een meerjarige subsidie bestaat de mogelijkheid van indexering. In de subsidiebeschikking wordt vermeld op welk bedrag de subsidieontvanger voor elk jaar recht heeft en als er indexering wordt toegepast, op welke wijze dit gebeurt. Indexering is in de uitvoeringspraktijk niet standaard het geval.</text:p>
          <text:p text:style-name="al"/>
          <text:p text:style-name="al">
          <text:span text:style-name="nadrukvet">Artikel 10 Weigerings- en terugvorderingsgronden</text:span>
        </text:p>
          <text:p text:style-name="al">In het eerste lid worden de algemeen geldende weigeringsgronden van de artikelen 4:25, tweede lid en 4:35 van de Awb, met nadere verplichte gronden aangevuld.</text:p>
          <text:p text:style-name="al"/>
          <text:p text:style-name="al">Soms is het toch mogelijk om staats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 </text:p>
          <text:p text:style-name="al">Wat betreft de verplichte weigeringsgrond opgenomen onder b. in het eerste lid moet het volgende opgemerkt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het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lees: zonder de steun - niet had uitgevoerd. Ook houdt het in beginsel in dat de steun niet mag worden verleend voordat de activiteit wordt gestart.</text:p>
          <text:p text:style-name="al"/>
          <text:p text:style-name="al">In het derde lid zijn nog enkele bijzondere weigeringsgronden opgenomen. Het college kan in deze gevallen subsidie weigeren, maar is daartoe niet verplicht. De onderdelen a. en c. behoeven geen nadere toelichting. Onderdeel b. geeft de mogelijkheid de subsidie te weigeren als de aanvrager over voldoende gelden uit eigen middelen of uit middelen van derden beschikt. De onderdelen d., e., f., g. en h. behoeven eveneens geen nadere toelichting. </text:p>
          <text:p text:style-name="al">Onderdeel i. geeft het college de bevoegdheid in een subsidieregeling nog andere weigeringsgronden op te nemen, bijvoorbeeld weigeringsgronden die specifiek met de te subsidiëren activiteiten samenhangen.</text:p>
          <text:p text:style-name="al">Onder j. tenslott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 still-verplichting de beslistermijn verdaagd totdat de Europese Commissie een eindbeslissing heeft genomen (zie artikel 8, vierde lid). Als de Europese Commissie besluit de voorgenomen subsidieverstrekking niet goed te keuren, dan weigert het college de aanvraag alsnog (zie het eerste lid, onder a.). Een subsidie die is of kan worden goedgekeurd kan uiteraard ook op een andere grond worden geweigerd.</text:p>
          <text:p text:style-name="al">Als de Europese Commissie tot het oordeel is gekomen dat een subsidie niet in overeenstemming is met de artikelen 107 en 108 van het Verdrag betreffende de Werking van de Europese Unie, dan moet de subsidie ingetrokken en teruggevorderd worden (inclusief rente). Het vierde lid geeft het college de bevoegdheid om hier uitvoering aan te geven.</text:p>
          <text:p text:style-name="al"/>
          <text:p text:style-name="al">
          <text:span text:style-name="nadrukvet">
            <text:span text:style-name="nadrukvet">Artikel 11 Wet Bibob</text:span>
          </text:span>
        </text:p>
          <text:p text:style-name="al">Een subsidie kan ook (geweigerd en) ingetrokken worden in het geval en onder de voorwaarden, bedoeld in artikel 3 van de Wet bevordering integriteitsbeoordelingen door het openbaar bestuur (Wet Bibob). Dit volgt rechtstreeks uit artikel 6 van die wet.</text:p>
          <text:p text:style-name="al"/>
          <text:p text:style-name="al">
          <text:span text:style-name="nadrukvet">Artikel 12 Verantwoording</text:span>
        </text:p>
          <text:p text:style-name="al">Dit artikel behoeft geen nadere toelichting.</text:p>
          <text:p text:style-name="al"/>
          <text:p text:style-name="al">
          <text:span text:style-name="nadrukvet">Artikel 13 Algemene verplichtingen van de subsidieontvanger</text:span>
        </text:p>
          <text:p text:style-name="al">Dit artikel bevat een meldingsplicht (eerste lid) en informatieplicht (tweede lid) die voor alle subsidieontvangers geldt. Onder ‘schriftelijk’ in het eerste lid valt ook ‘digitaal’. In verband met de mogelijke gevolgen volstaat ‘mondeling’ in ieder geval niet.</text:p>
          <text:p text:style-name="al"/>
          <text:p text:style-name="al">
          <text:span text:style-name="nadrukvet">Artikel 14 Aan een subsidie te verbinden bijzondere verplichtingen</text:span>
        </text:p>
          <text:p text:style-name="al">Dit artikel bevat een bevoegdheidsgrondslag voor het college om aan de subsidie bepaalde ’bijzondere‘ verplichtingen te verbinden, in aanvulling op wat al mogelijk is op grond van de Awb (zie artikel 4:37 van de Awb).</text:p>
          <text:p text:style-name="al"/>
          <text:p text:style-name="al">Wat betreft het tweede en derde lid wordt het scheppen van deze mogelijkheid onder bepaalde voorwaarden geboden door de artikelen 4:38 van de Awb (voor zover het betreft verplichtingen die strekken tot verwezenlijking van het doel van de subsidie) en 4:39 van de Awb (voor zover het betreft verplichtingen die niet strekken tot verwezenlijking van het doel van de subsidie). In beginsel moet de verordening hiervoor een uitdrukkelijke grondslag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Als het college in een subsidieregeling of in een subsidieverleningsbeschikking van deze aanvullende mogelijkheid gebruik maakt moet dat duidelijk gemotiveerd word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moet worden betracht (Kamerstukken II 1993/94, 23 700, nr. 3, p. 66). Als het college in een subsidieregeling van deze aanvullende mogelijkheid gebruik maakt moet dat duidelijk gemotiveerd worden.</text:p>
          <text:p text:style-name="al"/>
          <text:p text:style-name="al">Bij het vierde lid wordt het volgende opgemerkt. In artikel 4:41 van de Awb is bepaald dat in bepaalde gevallen de subsidieontvanger, voor zover het verstrekken van de subsidie heeft geleid tot vermogensvorming, daarvoor een vergoeding verschuldigd is aan het bestuursorgaan. Het gaat daarbij om de volgende gevallen: </text:p>
          <text:list text:style-name="id1-3-2-4-106">
            <text:list-item text:style-override="id1-3-2-4-106-1">
              <text:number>a.</text:number>
              <text:p text:style-name="al">als de subsidieontvanger voor de gesubsidieerde activiteiten gebruikte of bestemde goederen vervreemdt of bezwaart of de bestemming daarvan wijzigt;</text:p>
            </text:list-item>
            <text:list-item text:style-override="id1-3-2-4-106-2">
              <text:number>b.</text:number>
              <text:p text:style-name="al">als de subsidieontvanger een schadevergoeding ontvangt voor verlies of beschadiging van voor de gesubsidieerde activiteiten gebruikte of bestemde goederen;</text:p>
            </text:list-item>
            <text:list-item text:style-override="id1-3-2-4-106-3">
              <text:number>c.</text:number>
              <text:p text:style-name="al">als de gesubsidieerde activiteiten geheel of gedeeltelijk worden beëindigd;</text:p>
            </text:list-item>
            <text:list-item text:style-override="id1-3-2-4-106-4">
              <text:number>d.</text:number>
              <text:p text:style-name="al">als de subsidieverlening of de subsidievaststelling wordt ingetrokken of de subsidie wordt beëindigd, of</text:p>
            </text:list-item>
            <text:list-item text:style-override="id1-3-2-4-106-5">
              <text:number>e.</text:number>
              <text:p text:style-name="al">de rechtspersoon die de subsidie ontving wordt ontbonden.</text:p>
            </text:list-item>
          </text:list>
          <text:p text:style-name="al">Deze vergoedingsplicht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Het vijfde lid gaat over de inzet voor social return en duurzaamheid. Bij inkoop van diensten, leveringen of werken neemt de gemeente Zutphen al enige jaren een contractvoorwaarde of -eis op over Social return on investment (SROI). Het doel hiervan is om extra werk(ervarings)plaatsen te maken voor mensen met een grote(re) afstand tot de arbeidsmarkt. Deze verplichting kan nu ook opgelegd worden of daaraan verbonden worden bij subsidieverlening. Ook ten aanzien van het onderwerp ‘duurzaamheid’ kunnen nu bij subsidieverlening verplichtingen worden opgelegd of daaraan verbonden worden. Zie echter ook de toelichting bij het derde lid.</text:p>
          <text:p text:style-name="al"/>
          <text:p text:style-name="al">
          <text:span text:style-name="nadrukvet">Artikel 15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moet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6 Leningen en garanties</text:span>
        </text:p>
          <text:p text:style-name="al">Dit artikel behoeft geen nadere toelichting.</text:p>
          <text:p text:style-name="al"/>
          <text:p text:style-name="al">
          <text:span text:style-name="nadrukvet">Artikel 17 Betaling en bevoorschotting</text:span>
        </text:p>
          <text:p text:style-name="al">Dit artikel behoeft geen nadere toelichting.</text:p>
          <text:p text:style-name="al"/>
          <text:p text:style-name="al">
          <text:span text:style-name="nadrukvet"/>A<text:span text:style-name="nadrukvet">rtikel 18 Wijze van verstrekking en verantwoording subsidies tot en met €5.000,-</text:span></text:p>
          <text:p text:style-name="al">Kenmerkend voor subsidies tot en met € 5.000,- is dat deze op basis van vertrouwen worden verleend; er wordt niet standaard om verantwoording gevraagd. In plaats daarvan geldt een actieve meldingsplicht voor de subsidieontvanger bij niet nakoming van de verplichtingen (zie artikel 13). Achteraf kan een risicogeoriënteerde controle plaatsvinden bij de subsidieontvanger.</text:p>
          <text:p text:style-name="al"/>
          <text:p text:style-name="al">Als de subsidieontvanger goed bekend staat, kan de subsidie bij een dergelijk klein bedrag meestal direct vastgesteld en uitbetaald worden (eerste lid, onder a.). In andere gevallen kan er eerst verleend worden, gevolgd door een ambtshalve vaststelling (eerste lid, onder b.). In zo’n geval wordt een eventueel voorschot in één termijn (lumpsum) verstrekt en hoeft de subsidieontvanger geen aanvraag voor subsidievaststelling (verantwoording) in te dienen. Dit bespaart werk voor zowel de subsidieaanvrager als de subsidieverstrekker, terwijl toch het risico voor de gemeente beperkt blijft.</text:p>
          <text:p text:style-name="al">Verder wordt in het geval van subsidieverlening gevolgd door ambtshalve subsidie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9 Verantwoording subsidies van €5.000,- tot en met €100.000,-</text:span>
        </text:p>
          <text:p text:style-name="al">In dit artikel is bepaald op welke wijze subsidieontvangers subsidie tussen € 5.000,- en € 100.000,- aan het college moeten verantwoorden. Er moet een aanvraag tot vaststelling ingediend worden (eerste lid). Deze aanvraag bevat een inhoudelijk verslag waaruit blijkt in hoeverre de gesubsidieerde activiteiten zijn verricht en aan de verplichtingen is voldaan en een financieel verslag of jaarrekening (tweede lid). Door artikel 12 wordt de wijze van verantwoording al bij het besluit tot verlening van de subsidie aan de subsidieontvanger bekend gemaakt.</text:p>
          <text:p text:style-name="al"/>
          <text:p text:style-name="al">Over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ovoort. Het verslag kan ook bestaan uit een algemeen jaarverslag van een rechtspersoon. Het gaat er om dat duidelijk is dat de verkregen subsidie is gebruikt voor het doel waarvoor de subsidie werd verstrekt en dat de activiteiten zijn uitgevoerd. Voorts kan het college, overeenkomstig het derde lid bepalen dat het andere bewijsmiddelen verlangt dan een inhoudelijk verslag.</text:p>
          <text:p text:style-name="al"/>
          <text:p text:style-name="al">De uiterste indieningstermijn voor de aanvraag tot vaststelling is 1 mei voor jaarlijkse subsidies of uiterlijk vier maanden na afloop van het subsidietijdvak, waarvoor de subsidie is verleend. </text:p>
          <text:p text:style-name="al"/>
          <text:p text:style-name="al">
          <text:span text:style-name="nadrukvet">Artikel 20 Verantwoording subsidies van meer dan €100.000,-</text:span>
        </text:p>
          <text:p text:style-name="al">In dit artikel is bepaald op welke wijze subsidieontvangers subsidie van meer dan €100.000,- aan het college moeten verantwoorden. Er moet een aanvraag tot vaststelling ingediend worden (eerste lid). Deze bevat een inhoudelijk verslag waaruit blijkt in hoeverre de gesubsidieerde activiteiten zijn verricht en aan de verplichtingen is voldaan en een financieel verslag of jaarrekening (tweede lid). Door artikel 12 wordt de wijze van verantwoording al bij het besluit tot verlening van de subsidie aan de subsidieontvanger bekend gemaakt. </text:p>
          <text:p text:style-name="al"/>
          <text:p text:style-name="al">Voor het overige geldt wat bij de toelichting bij artikel 20 is opgenomen met een belangrijke aanvulling voor wat betreft de bij de aanvraag over te leggen stukken. Aanvullend wordt gevraagd om een balans van het afgelopen subsidietijdvak en een contoleverklaring opgesteld door een onafhankelijk accountant. </text:p>
          <text:p text:style-name="al">De uiterste indieningstermijn voor de aanvraag tot vaststelling is 1 mei voor jaarlijkse subsidies of uiterlijk vier maanden na afloop van het subsidietijdvak, waarvoor de subsidie is verleend. </text:p>
          <text:p text:style-name="al"/>
          <text:p text:style-name="al">
          <text:span text:style-name="nadrukvet">Artikel 21 Controleprotocol</text:span>
        </text:p>
          <text:p text:style-name="al">Het controleprotocol is nieuw ten opzichte van de vorige ASV en vloeit voort uit de wens bij subsidieontvangers naar meer gedetailleerde verantwoordingsinformatie. Het protocol is standaard van toepassing op subsidies van meer dan € 100.000,- en in sommige gevallen ook op subsidies vanaf </text:p>
          <text:p text:style-name="al">€ 50.000,-. Door vooraf duidelijk aan te geven wat de in te schakelen onafhankelijke accountant moet doen, kan het verantwoordingsproces efficiënter verlopen. In het protocol zijn tevens de specifieke werkzaamheden opgenomen die de onafhankelijk accountant moet uitvoeren voor de verantwoording van de uitgevoerde activiteiten die vermeld zijn in het activiteitenverslag.</text:p>
          <text:p text:style-name="al"/>
          <text:p text:style-name="al">
          <text:span text:style-name="nadrukvet">Artikel 22 Vaststelling subsidie van meer dan €5.000,-</text:span>
        </text:p>
          <text:p text:style-name="al">Het eerste tot en met derde lid behoeft geen nadere toelichting. In het ten opzichte van de vorige ASV nieuwe vierde lid is een sanctie opgenomen als een subsidieontvanger te laat of een onvolledige aanvraag tot subsidievaststelling indient. De sanctie kan opgelegd worden nadat de aanvrager in de gelegenheid is gesteld het verzuim te herstellen. Voor het alsnog indienen en/ of aanvullen van de aanvraag kan het college immers een nieuwe termijn stellen. Als sanctie kan het college overgaan tot (ambtshalve) vaststelling waarbij de subsidie door het niet naleven van de betreffende verplichting met 5% wordt verlaagd vergeleken met het bedrag waarop de subsidie zou zijn vastgesteld als aan de verplichting zou zijn voldaan. </text:p>
          <text:p text:style-name="al"/>
          <text:p text:style-name="al">
          <text:span text:style-name="nadrukvet">Artikel 23 Hardheidsclausule</text:span>
        </text:p>
          <text:p text:style-name="al">Op grond van dit artikel kan het college één of meer artikelen van deze regeling buiten toepassing laten of daarvan afwijken, voor zover toepassing daarvan, gelet op het belang van het bereiken van gemeentelijke doelstellingen door het verstrekken van subsidies, leidt tot een onbillijkheid van overwegende aard. Dit kan echter alleen in die gevallen die niet zijn voorzien tijdens het vaststellen van de verordening. Wordt een geval onder de hardheidsclausule gebracht, dan heeft dit tot gevolg dat de verordening op dit punt moet worden aangepast. Het geval is immers voorzienbaar geworden.</text:p>
          <text:p text:style-name="al"/>
          <text:p text:style-name="al">Deze mogelijkheid bestaat niet bij de artikelen 4 en 10, eerste en tweede lid, omdat het hier gaat om wet- en regelgeving op het gebied van staatsteun, waarvan niet afgeweken kan worden.</text:p>
          <text:p text:style-name="al"/>
          <text:p text:style-name="al">
          <text:span text:style-name="nadrukvet">Artikel 24 Intrekking oude verordening</text:span>
        </text:p>
          <text:p text:style-name="al">Dit artikel behoeft geen nadere toelichting.</text:p>
          <text:p text:style-name="al"/>
          <text:p text:style-name="al">
          <text:span text:style-name="nadrukvet">Artikel 25 Inwerkingtreding</text:span>
        </text:p>
          <text:p text:style-name="al">Dit artikel behoeft geen nadere toelichting.</text:p>
          <text:p text:style-name="al"/>
          <text:p text:style-name="al">
          <text:span text:style-name="nadrukvet">Artikel 26 Overgangsrecht</text:span>
        </text:p>
          <text:p text:style-name="al">Dit artikel bevat de gebruikelijke regels van het overgangsrecht. Het derde lid gaat over subsidieregelingen die tot stand zijn gekomen onder de vorige ASV. Deze blijven in stand na inwerkingtreding van deze ASV tot het moment van wijziging of intrekking van de betreffende subsidieregeling. Vanaf dat moment geldt de gewijzigde of nieuwe subsidieregeling, onder vigeur van deze ASV.</text:p>
          <text:p text:style-name="al"/>
          <text:p text:style-name="al">
          <text:span text:style-name="nadrukvet">Artikel 2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7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OVERHEIDop.referentienummer">662538</meta:user-defined>
    <meta:user-defined meta:name="DCTERMS.alternative">Algemene subsidieverordening gemeente Zutphen 2025</meta:user-defined>
    <dc:language>nl</dc:language>
    <meta:user-defined meta:name="OVERHEIDop.locatietype/OVERHEIDop.gebiedsmarkering">Gemeente</meta:user-defined>
    <meta:user-defined meta:name="DC.title">Algemene subsidieverordening gemeente Zutphen 2025</meta:user-defined>
    <meta:user-defined meta:name="DCTERMS.W3CDTF/DCTERMS.available">2025-04-23</meta:user-defined>
    <meta:user-defined meta:name="DCTERMS.W3CDTF/OVERHEIDop.jaargang">2025</meta:user-defined>
    <meta:user-defined meta:name="OVERHEIDop.publicationIssue">175711</meta:user-defined>
    <meta:user-defined meta:name="OVERHEIDop.betreftRegeling">CVDR738439_1</meta:user-defined>
    <meta:user-defined meta:name="xs:date/OVERHEIDop.startdatum">2025-07-01</meta:user-defined>
    <meta:user-defined meta:name="OVERHEIDop.GmbID/DC.identifier">gmb-2025-175711</meta:user-defined>
    <meta:user-defined meta:name="OVERHEIDop.versieInformatie"/>
  </office:meta>
</office:document-meta>
</file>