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50, Feanwâlden, Veenwouden (VWD01) I 18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7107. De omgevingsvergunning is verleend. De gemeente geeft hiermee toestemming voor het bouwen van een twee onder één kap  aan Bosksingel 50, Feanwâlden, Veenwouden (VWD01) I 187.</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57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7107</meta:user-defined>
    <meta:user-defined meta:name="DCTERMS.abstract">Verleende omgevingsvergunning voor het bouwen van een twee onder één kap  op locatie Bosksingel 50, Feanwâlden, Veenwouden (VWD01) I 187.</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singel 50, Feanwâlden, Veenwouden (VWD01) I 187</meta:user-defined>
    <meta:user-defined meta:name="DCTERMS.W3CDTF/DCTERMS.available">2025-04-23</meta:user-defined>
    <meta:user-defined meta:name="DCTERMS.W3CDTF/OVERHEIDop.jaargang">2025</meta:user-defined>
    <meta:user-defined meta:name="OVERHEIDop.publicationIssue">175706</meta:user-defined>
    <meta:user-defined meta:name="OVERHEIDop.GmbID/DC.identifier">gmb-2025-175706</meta:user-defined>
    <meta:user-defined meta:name="OVERHEIDop.versieInformatie"/>
  </office:meta>
</office:document-meta>
</file>