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ndboogsportvereniging "Gravin Jacoba van Beieren" voor het exploiteren van een handboogschietvereniging op de locatie Groen van Prinsterersingel 48, 2805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andboogsportvereniging "Gravin Jacoba van Beieren" mag een handboogschietvereniging exploiteren op de locatie Groen van Prinsterersingel 48, 2805TE Gouda.</text:p>
            <text:p text:style-name="common-al">De vergunning is verzonden op 17-04-2025. Het zaaknummer van de vergunning is 1226215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17-04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57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1842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Handboogsportvereniging "Gravin Jacoba van Beieren" voor het exploiteren van een handboogschietvereniging op de locatie Groen van Prinsterersingel 48, 2805TE Gou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701</meta:user-defined>
    <meta:user-defined meta:name="OVERHEIDop.GmbID/DC.identifier">gmb-2025-175701</meta:user-defined>
    <meta:user-defined meta:name="OVERHEIDop.versieInformatie"/>
  </office:meta>
</office:document-meta>
</file>