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ahrenheitstraat 685 - Fahrenheitstraat 6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zomerterras in een parkeervak tegenover het pand aan de Fahrenheitstraat 685</text:p>
            <text:p text:style-name="common-al"/>
            <text:p text:style-name="common-al">Ons kenmerk: 00083GGB25</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Fahrenheitstraat 685 - Fahrenheitstraat 685</text:p>
            <text:p text:style-name="tussenkopcur">
            <text:span text:style-name="nadrukvet">Datum bekendmaking besluit:</text:span>
          </text:p>
            <text:p text:style-name="common-al">9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70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0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0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83GGB25/9022934</meta:user-defined>
    <meta:user-defined meta:name="DCTERMS.abstract">Een zomerterras in een parkeervak tegenover het pand aan de Fahrenheitstraat 68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ahrenheitstraat 685 - Fahrenheitstraat 685 te Den Haag</meta:user-defined>
    <meta:user-defined meta:name="DCTERMS.W3CDTF/DCTERMS.available">2025-04-22</meta:user-defined>
    <meta:user-defined meta:name="OVERHEIDop.externeBijlage">Bijlage_56499722_voor_bekendmaking|exb-2025-14996</meta:user-defined>
    <meta:user-defined meta:name="DCTERMS.W3CDTF/OVERHEIDop.jaargang">2025</meta:user-defined>
    <meta:user-defined meta:name="OVERHEIDop.publicationIssue">175700</meta:user-defined>
    <meta:user-defined meta:name="OVERHEIDop.GmbID/DC.identifier">gmb-2025-175700</meta:user-defined>
    <meta:user-defined meta:name="OVERHEIDop.versieInformatie"/>
  </office:meta>
</office:document-meta>
</file>