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weekend 25 en 26 april 2025 Tullekensmolenweg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april 2025</text:p>
            <text:p text:style-name="common-al">Omschrijving: Koningdag Beekbergen</text:p>
            <text:p text:style-name="common-al">Locatie: Tullekensmolenweg 22 A, 7361 EN Beekbergen</text:p>
            <text:p text:style-name="common-al">Zaaknummer: 02005612824</text:p>
            <text:p text:style-name="common-al">Datum evenement: 25 en 26 april 2025</text:p>
            <text:p text:style-name="common-al">Tijdstip evenement: 15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6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2824</meta:user-defined>
    <dc:language>nl</dc:language>
    <meta:user-defined meta:name="OVERHEIDop.locatietype/OVERHEIDop.gebiedsmarkering">Punt</meta:user-defined>
    <meta:user-defined meta:name="DC.title">Besluit evenementenvergunning Koningsweekend 25 en 26 april 2025 Tullekensmolenweg Beek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97</meta:user-defined>
    <meta:user-defined meta:name="OVERHEIDop.GmbID/DC.identifier">gmb-2025-175697</meta:user-defined>
    <meta:user-defined meta:name="OVERHEIDop.versieInformatie"/>
  </office:meta>
</office:document-meta>
</file>