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intern verbouwen en het uitbouwen van een woning (technische vergunning) aan Ypendael 22, 3743AW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intern verbouwen en het uitbouwen van een woning aan Ypendael 22, 3743AW Baarn. Kenmerk 1185490 en datum besluit 17-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6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490</meta:user-defined>
    <meta:user-defined meta:name="DCTERMS.abstract">Het realiseren van een dakopbouw, intern verbouwen en het uitbouwen van een wo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intern verbouwen en het uitbouwen van een woning (technische vergunning) aan Ypendael 22, 3743AW Baarn</meta:user-defined>
    <meta:user-defined meta:name="DCTERMS.W3CDTF/DCTERMS.available">2025-04-22</meta:user-defined>
    <meta:user-defined meta:name="DCTERMS.W3CDTF/OVERHEIDop.jaargang">2025</meta:user-defined>
    <meta:user-defined meta:name="OVERHEIDop.publicationIssue">175693</meta:user-defined>
    <meta:user-defined meta:name="OVERHEIDop.GmbID/DC.identifier">gmb-2025-175693</meta:user-defined>
    <meta:user-defined meta:name="OVERHEIDop.versieInformatie"/>
  </office:meta>
</office:document-meta>
</file>