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3 gemeentebomen aan de Lange Voort hoogte van 281 t/m 283, 2343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ter hoogte van huisnummers 281 t/m 283, 2343CE Oegstgeest - kappen van 23 gemeentebomen (14-01-2025/ Z/24/20161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56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201610</meta:user-defined>
    <meta:user-defined meta:name="DCTERMS.abstract">het kappen van 23 gemeentebomen aan de Lange V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23 gemeentebomen aan de Lange Voort hoogte van 281 t/m 283, 2343CE Oegstgeest</meta:user-defined>
    <meta:user-defined meta:name="DCTERMS.W3CDTF/DCTERMS.available">2025-01-16</meta:user-defined>
    <meta:user-defined meta:name="DCTERMS.W3CDTF/OVERHEIDop.jaargang">2025</meta:user-defined>
    <meta:user-defined meta:name="OVERHEIDop.externeBijlage">OEGSTGEEST_202501_GFO_ZAKEN_815995_Lange Voort ...|exb-2025-1445</meta:user-defined>
    <meta:user-defined meta:name="OVERHEIDop.publicationIssue">17569</meta:user-defined>
    <meta:user-defined meta:name="OVERHEIDop.GmbID/DC.identifier">gmb-2025-17569</meta:user-defined>
    <meta:user-defined meta:name="OVERHEIDop.versieInformatie"/>
  </office:meta>
</office:document-meta>
</file>