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p aanvraag omgevingsvergunning, Lovensestraat 89, 5014D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Op 13 maart is het besluit over de zaak Z2025-00001561 gepubliceerd in het Gemeenteblad 2025, 107318. Ook te vinden via <text:a xlink:href="https://zoek.officielebekendmakingen.nl/gmb-2025-107318.html" xlink:type="simple">https://zoek.officielebekendmakingen.nl/gmb-2025-107318.html</text:a></text:p>
            <text:p text:style-name="common-al">In deze publicatietekst staat: "Besloten is de aangevraagde vergunning te verlenen." </text:p>
            <text:p text:style-name="common-al">Hier had moeten staan: "Besloten is de aangevraagde vergunning niet te verlenen."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61</meta:user-defined>
    <meta:user-defined meta:name="DCTERMS.abstract">Z2025-00001561 - kappen van 1 boom</meta:user-defined>
    <dc:language>nl</dc:language>
    <meta:user-defined meta:name="OVERHEIDop.locatietype/OVERHEIDop.gebiedsmarkering">Vlak</meta:user-defined>
    <meta:user-defined meta:name="DC.title">Rectificatie: Besluit op aanvraag omgevingsvergunning, Lovensestraat 89, 5014DN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89</meta:user-defined>
    <meta:user-defined meta:name="OVERHEIDop.GmbID/DC.identifier">gmb-2025-175689</meta:user-defined>
    <meta:user-defined meta:name="OVERHEIDop.versieInformatie"/>
  </office:meta>
</office:document-meta>
</file>