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alteriastraat 16 1035 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, het vernieuwen van de uitbouw aan de voorzijde en het realiseren van een dakopbouw met op het dak......</text:p>
            <text:p text:style-name="common-al">Besluit: gedeeltelijk verleend</text:p>
            <text:p text:style-name="common-al">Besluit verzonden op: 16-04-2025</text:p>
            <text:p text:style-name="common-al">Zaakadres: Halteriastraat 16 1035VZ Amsterdam</text:p>
            <text:p text:style-name="common-al">Zaaknummer: Z2024-037162</text:p>
            <text:p text:style-name="common-al">DSO-nummer: 2024111301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71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6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162</meta:user-defined>
    <meta:user-defined meta:name="DCTERMS.abstract">realiseren van een aanbouw aan de achterzijde, het vernieuwen van de uitbouw aan de voorzijde en het realiseren van een dakopbouw met op het dak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alteriastraat 16 1035 V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86</meta:user-defined>
    <meta:user-defined meta:name="OVERHEIDop.GmbID/DC.identifier">gmb-2025-175686</meta:user-defined>
    <meta:user-defined meta:name="OVERHEIDop.versieInformatie"/>
  </office:meta>
</office:document-meta>
</file>