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de technische bouwactiviteit i.v.m. het realiseren van een muurdoorbraak op de begane grond tussen de keuken en woonkamer,Eerste Stationsstraat 41 2712HB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7-04-2025 een besluit verzonden op de aanvraag met zaaknummer 2025-045900 voor de technische bouwactiviteit i.v.m. het realiseren van een muurdoorbraak op de begane grond tussen de keuken en woonkamer op locatie Eerste Stationsstraat 41 2712HB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568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5900</meta:user-defined>
    <meta:user-defined meta:name="DCTERMS.abstract">het realiseren van een muurdoorbraak op de begane grond tussen de keuken en woonkamer</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de technische bouwactiviteit i.v.m. het realiseren van een muurdoorbraak op de begane grond tussen de keuken en woonkamer,Eerste Stationsstraat 41 2712HB Zoetermeer</meta:user-defined>
    <meta:user-defined meta:name="DCTERMS.W3CDTF/DCTERMS.available">2025-04-22</meta:user-defined>
    <meta:user-defined meta:name="DCTERMS.W3CDTF/OVERHEIDop.jaargang">2025</meta:user-defined>
    <meta:user-defined meta:name="OVERHEIDop.publicationIssue">175685</meta:user-defined>
    <meta:user-defined meta:name="OVERHEIDop.GmbID/DC.identifier">gmb-2025-175685</meta:user-defined>
    <meta:user-defined meta:name="OVERHEIDop.versieInformatie"/>
  </office:meta>
</office:document-meta>
</file>