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Boxtelseweg (bij 48a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9035</text:p>
            <text:p text:style-name="common-al">
            
          </text:p>
            <text:p text:style-name="common-al">Burgemeester en wethouders hebben op 17 april 2025 een besluit genomen met betrekking tot Boxtelseweg (bij 48a) in Liempde: het toekennen van een huisnummer aan mantelzorgwoning (voorheen garage)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568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9035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Boxtelseweg (bij 48a) in Liemp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80</meta:user-defined>
    <meta:user-defined meta:name="OVERHEIDop.GmbID/DC.identifier">gmb-2025-175680</meta:user-defined>
    <meta:user-defined meta:name="OVERHEIDop.versieInformatie"/>
  </office:meta>
</office:document-meta>
</file>