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 van 15 woningen (3 appartementenblokken met elk 5 appartementen)  aan Arnoldus van Osplantsoen,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 van 15 woningen (3 appartementenblokken met elk 5 appartementen)  aan Arnoldus van Osplantsoen, Benthuizen, geregistreerd onder nr. 048435922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5. De gemeente neemt daarover waarschijnlijk voor 12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67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92281</meta:user-defined>
    <meta:user-defined meta:name="DCTERMS.abstract">Aanvraag vergunning voor het bouw van 15 woningen (3 appartementenblokken met elk 5 appartementen) aan  Arnoldus van Osplantsoen, Benthuizen</meta:user-defined>
    <dc:language>nl</dc:language>
    <meta:user-defined meta:name="OVERHEIDop.locatietype/OVERHEIDop.gebiedsmarkering">Vlak</meta:user-defined>
    <meta:user-defined meta:name="DC.title">Aanvraag vergunning voor het bouw van 15 woningen (3 appartementenblokken met elk 5 appartementen)  aan Arnoldus van Osplantsoen, Benthuiz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74</meta:user-defined>
    <meta:user-defined meta:name="OVERHEIDop.GmbID/DC.identifier">gmb-2025-175674</meta:user-defined>
    <meta:user-defined meta:name="OVERHEIDop.versieInformatie"/>
  </office:meta>
</office:document-meta>
</file>