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ijdrit (Limburg Cycling Chrono Trofee), d.d. 27-05-2025, omgeving 'de Sluis' (Bosserheide)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tijdrit (Limburg Cycling Chrono Trofee) d.d. 27-05-2025</text:p>
            <text:p text:style-name="common-al">· Besluitdatum: 17 april 2025</text:p>
            <text:p text:style-name="common-al">· Locatie: Oude Baan, Ontginningsweg, Ceresweg, Wezerweg, Well L</text:p>
            <text:p text:style-name="common-al">· Zaaknummer: Z2025-0000018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56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4</meta:user-defined>
    <meta:user-defined meta:name="DCTERMS.abstract">Betreft: Evenementenvergunning verleend voor het organiseren van een tijdrit (Limburg Cycling Chrono Trofee d.d. 27-05-2025 nabij de Sluis (Bosserheide) in Well L.</meta:user-defined>
    <dc:language>nl</dc:language>
    <meta:user-defined meta:name="OVERHEIDop.locatietype/OVERHEIDop.gebiedsmarkering">Lijn</meta:user-defined>
    <meta:user-defined meta:name="DC.title">Besluit op aanvraag voor het organiseren van een tijdrit (Limburg Cycling Chrono Trofee), d.d. 27-05-2025, omgeving 'de Sluis' (Bosserheide) in Well L.</meta:user-defined>
    <meta:user-defined meta:name="DCTERMS.W3CDTF/DCTERMS.available">2025-04-23</meta:user-defined>
    <meta:user-defined meta:name="DCTERMS.W3CDTF/OVERHEIDop.jaargang">2025</meta:user-defined>
    <meta:user-defined meta:name="OVERHEIDop.publicationIssue">175672</meta:user-defined>
    <meta:user-defined meta:name="OVERHEIDop.GmbID/DC.identifier">gmb-2025-175672</meta:user-defined>
    <meta:user-defined meta:name="OVERHEIDop.versieInformatie"/>
  </office:meta>
</office:document-meta>
</file>