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jk mee naar de lintjesr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vrijdag 25 april 2025 worden de Koninklijke onderscheidingen uitgereikt. Deze ‘lintjes’ zijn voor mensen die iets bijzonders doen voor de samenleving. Wilt u weten wie er dit jaar in het zonnetje gezet worden tijdens de jaarlijkse lintjesregen?</text:p>
            <text:p text:style-name="al"/>
            <text:p text:style-name="al">
            <text:span text:style-name="nadrukvet">Volg de uitreiking via livestream </text:span>
          </text:p>
            <text:p text:style-name="al">De uitreiking van de lintjes is dit jaar live te volgen via een livestream. Iedereen kan dus meekijken, waar u ook bent. U kunt de lintjesregen live bekijken op vrijdag 25 april 2025 vanaf 10.00 uur via www.rijssen-holten.nl/lintjesregen2025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6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7/2025</meta:user-defined>
    <dc:language>nl</dc:language>
    <meta:user-defined meta:name="OVERHEIDop.locatietype/OVERHEIDop.gebiedsmarkering">Gemeente</meta:user-defined>
    <meta:user-defined meta:name="DC.title">Kijk mee naar de lintjesre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65</meta:user-defined>
    <meta:user-defined meta:name="OVERHEIDop.GmbID/DC.identifier">gmb-2025-175665</meta:user-defined>
    <meta:user-defined meta:name="OVERHEIDop.versieInformatie"/>
  </office:meta>
</office:document-meta>
</file>