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ldhovenring 61, 5041B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november 2024, geregistreerd onder zaak(nummer) Z2024-00010426, aangaande:</text:p>
            <text:p text:style-name="common-al">Omschrijving/naam: <text:span text:style-name="nadrukvet">gebruik detailhandel wijzigen naar daghoreca</text:span></text:p>
            <text:p text:style-name="common-al">Locatie/adres: <text:span text:style-name="nadrukvet">Veldhovenring 61, 5041B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4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42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66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6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6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426</meta:user-defined>
    <meta:user-defined meta:name="DCTERMS.abstract">Z2024-00010426 - gebruik detailhandel wijzigen naar daghoreca</meta:user-defined>
    <dc:language>nl</dc:language>
    <meta:user-defined meta:name="OVERHEIDop.locatietype/OVERHEIDop.gebiedsmarkering">Punt</meta:user-defined>
    <meta:user-defined meta:name="DC.title">Besluit op aanvraag omgevingsvergunning, Veldhovenring 61, 5041BB Ti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64</meta:user-defined>
    <meta:user-defined meta:name="OVERHEIDop.GmbID/DC.identifier">gmb-2025-175664</meta:user-defined>
    <meta:user-defined meta:name="OVERHEIDop.versieInformatie"/>
  </office:meta>
</office:document-meta>
</file>