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3">
      <text:list-level-style-bullet text:bullet-char="•" text:level="1">
        <style:list-level-properties text:min-label-width="10mm"/>
      </text:list-level-style-bullet>
    </text:list-style>
    <text:list-style style:name="id1-3-2-2-3-10-3-3-3-3-1">
      <text:list-level-style-bullet text:bullet-char="•" text:level="1">
        <style:list-level-properties text:min-label-width="10mm"/>
      </text:list-level-style-bullet>
    </text:list-style>
    <text:list-style style:name="id1-3-2-2-3-10-3-3-3-3-2">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4">
      <text:list-level-style-bullet text:bullet-char="•" text:level="1">
        <style:list-level-properties text:min-label-width="10mm"/>
      </text:list-level-style-bullet>
    </text:list-style>
    <text:list-style style:name="id1-3-2-4-481-5">
      <text:list-level-style-bullet text:bullet-char="•" text:level="1">
        <style:list-level-properties text:min-label-width="10mm"/>
      </text:list-level-style-bullet>
    </text:list-style>
    <text:list-style style:name="id1-3-2-4-481-6">
      <text:list-level-style-bullet text:bullet-char="•" text:level="1">
        <style:list-level-properties text:min-label-width="10mm"/>
      </text:list-level-style-bullet>
    </text:list-style>
    <style:style style:family="table-column" style:parent-style-name="colspec" style:name="id1-3-2-5-5-1-1">
      <style:table-column-properties style:rel-column-width="18*"/>
    </style:style>
    <style:style style:family="table-column" style:parent-style-name="colspec" style:name="id1-3-2-5-5-1-2">
      <style:table-column-properties style:rel-column-width="21*"/>
    </style:style>
    <style:style style:family="table-column" style:parent-style-name="colspec" style:name="id1-3-2-5-5-1-3">
      <style:table-column-properties style:rel-column-width="58*"/>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18-1-1">
      <style:table-column-properties style:rel-column-width="45*"/>
    </style:style>
    <style:style style:family="table-column" style:parent-style-name="colspec" style:name="id1-3-2-5-18-1-2">
      <style:table-column-properties style:rel-column-width="25*"/>
    </style:style>
  </office:automatic-styles>
  <office:body>
    <office:text>
      <text:p text:style-name="new_page_staatscourant"/>
      <text:p text:style-name="single-kop-titel">Verordening leerlingenvervoer gemeente Oldenzaal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8 maart 2025, nr. 10/9, reg.nr. INTB-25-06730;</text:p>
            <text:p text:style-name="al"/>
            <text:p text:style-name="al">gelet op artikel 149 van de Gemeentewet; jo de artikelen 4 van de Wet op het primair onderwijs, artikel 4 van de wet op de expertisecentra en artikel 8.29 van de wet voortgezet onderwijs 2020</text:p>
            <text:p text:style-name="al"/>
            <text:p text:style-name="al">
            <text:span text:style-name="nadrukvet">b e s l u i t :</text:span>
          </text:p>
            <text:p text:style-name="al"/>
            <text:list text:style-name="id1-3-2-1-1-9">
              <text:list-item text:style-override="id1-3-2-1-1-9-1">
                <text:number>1.</text:number>
                <text:p text:style-name="al">in te trekken de Verordening bekostiging leerlingenvervoer gemeente Oldenzaal 2023;</text:p>
              </text:list-item>
              <text:list-item text:style-override="id1-3-2-1-1-9-2">
                <text:number>2.</text:number>
                <text:p text:style-name="al">vast te stellen de Verordening leerlingenvervoer gemeente Oldenzaal 2025 en de daarbij behorende toelichting.</text:p>
              </text:list-item>
            </text:list>
            <text:p text:style-name="al">
            <text:span text:style-name="nadrukvet">Verordening leerlingenvervo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
                  <text:span text:style-name="nadrukvet">aangepast vervoer</text:span>: door het college georganiseerd vervoer; </text:p>
                </text:list-item>
                <text:list-item text:style-override="id1-3-2-2-1-2-3-2">
                  <text:number>-</text:number>
                  <text:p text:style-name="al">
                  <text:span text:style-name="nadrukvet">afstand</text:span>: afstand tussen de woning en de school, gemeten langs de kortste voor de leerling voldoende begaanbare en veilige weg;</text:p>
                </text:list-item>
                <text:list-item text:style-override="id1-3-2-2-1-2-3-3">
                  <text:number>-</text:number>
                  <text:p text:style-name="al">
                  <text:span text:style-name="nadrukvet">begeleider</text:span>: ouder of persoon die door de ouders wordt ingezet om de leerling tijdens het vervoer te begeleiden;</text:p>
                </text:list-item>
                <text:list-item text:style-override="id1-3-2-2-1-2-3-4">
                  <text:number>-</text:number>
                  <text:p text:style-name="al">
                  <text:span text:style-name="nadrukvet">deskundige</text:span>: onafhankelijk medisch, psychiatrisch, psychologisch, pedagogisch of verkeerskundig deskundige;</text:p>
                </text:list-item>
                <text:list-item text:style-override="id1-3-2-2-1-2-3-5">
                  <text:number>-</text:number>
                  <text:p text:style-name="al">
                  <text:span text:style-name="nadrukvet">college</text:span>: college van burgemeester en wethouders van de gemeente Oldenzaal;</text:p>
                </text:list-item>
                <text:list-item text:style-override="id1-3-2-2-1-2-3-6">
                  <text:number>-</text:number>
                  <text:p text:style-name="al">
                  <text:span text:style-name="nadrukvet">eigen vervoer</text:span>: vervoer per eigen motorvoertuig of fiets dat onder eigen verantwoordelijkheid plaatsvindt;</text:p>
                </text:list-item>
                <text:list-item text:style-override="id1-3-2-2-1-2-3-7">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
                  <text:span text:style-name="nadrukvet">leerling</text:span>: de leerling die is ingeschreven bij een school;</text:p>
                </text:list-item>
                <text:list-item text:style-override="id1-3-2-2-1-2-3-9">
                  <text:number>-</text:number>
                  <text:p text:style-name="al">
                  <text:span text:style-name="nadrukvet">leerling met een beperking</text:span>; een leerling als bedoeld in dit artikel, die door een structurele lichamelijke, verstandelijke, zintuiglijke of psychische beperking niet, of niet zelfstandig van het openbaar vervoer of de fiets gebruik kan maken;</text:p>
                </text:list-item>
                <text:list-item text:style-override="id1-3-2-2-1-2-3-10">
                  <text:number>-</text:number>
                  <text:p text:style-name="al">
                  <text:span text:style-name="nadrukvet">openbaar vervoer</text:span>: personenvervoer dat openbaar toegankelijk is en waarvan iedereen al dan niet tegen betaling gebruik van kan maken; </text:p>
                </text:list-item>
                <text:list-item text:style-override="id1-3-2-2-1-2-3-11">
                  <text:number>-</text:number>
                  <text:p text:style-name="al">
                  <text:span text:style-name="nadrukvet">opstapplaats</text:span>: <text:span text:style-name="nadrukcur">de opstapplaats bedoeld in artikel 11, eerste lid;</text:span></text:p>
                </text:list-item>
                <text:list-item text:style-override="id1-3-2-2-1-2-3-12">
                  <text:number>-</text:number>
                  <text:p text:style-name="al">
                  <text:span text:style-name="nadrukvet">ouders</text:span>: ouder(s), voogden of verzorgers van de leerling;</text:p>
                </text:list-item>
                <text:list-item text:style-override="id1-3-2-2-1-2-3-13">
                  <text:number>-</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text:number>
                  <text:p text:style-name="al">
                  <text:span text:style-name="nadrukvet">samenwerkingsverband</text:span>:</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
                  <text:span text:style-name="nadrukvet">school</text:span>: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
                  <text:span text:style-name="nadrukvet">schoolvakantie</text:span>: vakantie waarvan de datum is opgenomen in de schoolgids;</text:p>
                </text:list-item>
                <text:list-item text:style-override="id1-3-2-2-1-2-3-17">
                  <text:number>-</text:number>
                  <text:p text:style-name="al">
                  <text:span text:style-name="nadrukvet">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
                  <text:span text:style-name="nadrukvet">vervoersvoorziening</text:span>: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Vergoeding van openbaar vervoer voor de leerling en zo nodig van diens begeleider; </text:p>
                    </text:list-item>
                    <text:list-item text:style-override="id1-3-2-2-1-2-3-18-3-3">
                      <text:number>3°.</text:number>
                      <text:p text:style-name="al">Gehele of gedeeltelijke vergoeding van de vervoerkosten van de leerling en zo nodig van diens begeleider; of</text:p>
                    </text:list-item>
                    <text:list-item text:style-override="id1-3-2-2-1-2-3-18-3-4">
                      <text:number>4°.</text:number>
                      <text:p text:style-name="al">Aanbieding van aangepast vervoer voor de leerling en zo nodig voor diens begeleider.</text:p>
                    </text:list-item>
                  </text:list>
                </text:list-item>
                <text:list-item text:style-override="id1-3-2-2-1-2-3-19">
                  <text:number>-</text:number>
                  <text:p text:style-name="al">
                  <text:span text:style-name="nadrukvet">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en duur voorziening</text:p>
              <text:list text:style-name="id1-3-2-2-2-6-2">
                <text:list-item text:style-override="id1-3-2-2-2-6-2">
                  <text:number>1.</text:number>
                  <text:p text:style-name="al">Als een vervoersvoorziening wordt toegekend geldt deze:</text:p>
                  <text:list text:style-name="id1-3-2-2-2-6-2-3">
                    <text:list-item text:style-override="id1-3-2-2-2-6-2-3-1">
                      <text:number>a.</text:number>
                      <text:p text:style-name="al">wanneer het een vergoeding betreft, met ingang van de verzochte datum, waarbij de datum niet ligt vóór de datum van ontvangst van de aanvraag;</text:p>
                    </text:list-item>
                    <text:list-item text:style-override="id1-3-2-2-2-6-2-3-2">
                      <text:number>b.</text:number>
                      <text:p text:style-name="al">wanneer het aanbieding van aangepast vervoer betreft, met ingang van een datum die zo mogelijk aansluit bij de verzochte datum.</text:p>
                    </text:list-item>
                  </text:list>
                </text:list-item>
                <text:list-item text:style-override="id1-3-2-2-2-6-3">
                  <text:number>2.</text:number>
                  <text:p text:style-name="al">Een voorziening wordt toegekend voor de verwachte tijdsduur dat de leerling op de school (van de aanvraag) onderwijs volgt. Waarbij jaarlijks beoordeeld wordt of een andere voorziening ingezet kan worden om de zelfstandigheid te stimuleren. </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een beperkte leerling,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 Dit is ook de uitstapplaats voor de terugrit.</text:p>
                </text:list-item>
                <text:list-item text:style-override="id1-3-2-2-3-5-3">
                  <text:number>2.</text:number>
                  <text:p text:style-name="al">De opstapplaats bevindt zich op een veilige en beschutte locatie en op een redelijke afstand van de woning van de leerling en biedt voldoende ruimte voor een eventuele begeleider. </text:p>
                </text:list-item>
                <text:list-item text:style-override="id1-3-2-2-3-5-4">
                  <text:number>3.</text:number>
                  <text:p text:style-name="al">De ouders dragen er zorg voor dat de leerling naar (en terug van)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text:span text:style-name="nadrukcur">dan wel de opstapplaats</text:span>)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text:span text:style-name="nadrukcur">of de opstapplaats</text:span>)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ls ouders de keus hebben tussen een school in Hengelo of Enschede, dan wordt deze keuzevrijheid gerespecteerd. Deze worden dan beiden als dichtstbijzijnd aangemerkt;</text:p>
                    </text:list-item>
                    <text:list-item text:style-override="id1-3-2-2-3-6-4-3-2">
                      <text:number>b.</text:number>
                      <text:p text:style-name="al">ouders of de meerderjarige leerling hebben naar het oordeel van het college voldoende aangetoond wat de specifieke en noodzakelijke onderwijskundige onderwijsbehoefte is van de leerling; en</text:p>
                    </text:list-item>
                    <text:list-item text:style-override="id1-3-2-2-3-6-4-3-3">
                      <text:number>c.</text:number>
                      <text:p text:style-name="al">ouders of de meerderjarig leerling hebben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Hierbij worden o.a. het volgende onderzocht:</text:p>
                  <text:list text:style-name="id1-3-2-2-3-7-4-3">
                    <text:list-item text:style-override="id1-3-2-2-3-7-4-3-1">
                      <text:number>a.</text:number>
                      <text:p text:style-name="al">wat kunnen ouders (of het sociaal netwerk) hier zelf in betekenen?</text:p>
                    </text:list-item>
                    <text:list-item text:style-override="id1-3-2-2-3-7-4-3-2">
                      <text:number>b.</text:number>
                      <text:p text:style-name="al">is er sprake van een structurele beperking en duurt deze langer dan 3 maanden?</text:p>
                    </text:list-item>
                    <text:list-item text:style-override="id1-3-2-2-3-7-4-3-3">
                      <text:number>c.</text:number>
                      <text:p text:style-name="al">zijn de afwijkende schooltijden conform het advies van school en in afstemming met de leerplichtambtenaar?</text:p>
                    </text:list-item>
                    <text:list-item text:style-override="id1-3-2-2-3-7-4-3-4">
                      <text:number>d.</text:number>
                      <text:p text:style-name="al">zijn er andere mogelijkheden?</text:p>
                    </text:list-item>
                  </text:list>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oor school aangetoond is dat het stageadres het dichtst gelegen en/of meest passend is voor de leerling; en</text:p>
                    </text:list-item>
                    <text:list-item text:style-override="id1-3-2-2-3-10-3-3-3">
                      <text:number>c.</text:number>
                      <text:p text:style-name="al">ingeval van aangepast vervoer:</text:p>
                      <text:list text:style-name="id1-3-2-2-3-10-3-3-3-3">
                        <text:list-item text:style-override="id1-3-2-2-3-10-3-3-3-3-1">
                          <text:number>•</text:number>
                          <text:p text:style-name="al">de stagetijden overeenkomen met de reguliere schooltijden; en</text:p>
                        </text:list-item>
                        <text:list-item text:style-override="id1-3-2-2-3-10-3-3-3-3-2">
                          <text:number>•</text:number>
                          <text:p text:style-name="al">de stage op één stageadres plaatsvindt.</text:p>
                        </text:list-item>
                      </text:list>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is gebaseerd op 50% van de kilometervergoeding voor auto, naar beneden afgerond. Voor het schooljaar 2025-2026 bedraagt dit € 0,11 per kilometer (zie bijlage 1).</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negen jaar is;</text:p>
                    </text:list-item>
                    <text:list-item text:style-override="id1-3-2-2-3-13-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het afleggen van de afstand per fiets is gebaseerd op 50% van de kilometervergoeding voor auto, naar beneden afgerond. Voor het schooljaar 2025-2026 bedraagt dit € 0,11 per kilometer.</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 (zie bijlage 1).</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list text:style-name="id1-3-2-2-3-15-2">
                <text:list-item text:style-override="id1-3-2-2-3-15-2">
                  <text:number>1.</text:number>
                  <text:p text:style-name="al">Het college verstrekt een vervoersvoorziening in de vorm van aangepast vervoer als:</text:p>
                  <text:list text:style-name="id1-3-2-2-3-15-2-3">
                    <text:list-item text:style-override="id1-3-2-2-3-15-2-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2-3-2">
                      <text:number>b.</text:number>
                      <text:p text:style-name="al">aanspraak bestaat op een vergoeding zoals bedoeld in artikel 18 en openbaar vervoer ontbreekt; </text:p>
                    </text:list-item>
                    <text:list-item text:style-override="id1-3-2-2-3-15-2-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2-3-4">
                      <text:number>d.</text:number>
                      <text:p text:style-name="al">de leerling, naar het oordeel van het college, ook niet onder begeleiding in staat is van het openbaar vervoer gebruik te maken; of</text:p>
                    </text:list-item>
                    <text:list-item text:style-override="id1-3-2-2-3-15-2-3-5">
                      <text:number>e.</text:number>
                      <text:p text:style-name="al">dit leidt tot een goedkoper vervoersalternatief. </text:p>
                    </text:list-item>
                  </text:list>
                </text:list-item>
                <text:list-item text:style-override="id1-3-2-2-3-15-3">
                  <text:number>2.</text:number>
                  <text:p text:style-name="al">Het uitgangspunt bij aangepast vervoer is dat leerlingen gecombineerd met andere leerlingen vervoerd worden in een touringcar, taxibusje of personenauto. Slechts in zeer uitzonderlijke gevallen kan een leerling tijdelijk individueel vervoerd worden. Hierbij wordt het volgende afgewogen:</text:p>
                  <text:list text:style-name="id1-3-2-2-3-15-3-3">
                    <text:list-item text:style-override="id1-3-2-2-3-15-3-3-1">
                      <text:number>a.</text:number>
                      <text:p text:style-name="al">er is een medische noodzaak; en</text:p>
                    </text:list-item>
                    <text:list-item text:style-override="id1-3-2-2-3-15-3-3-2">
                      <text:number>b.</text:number>
                      <text:p text:style-name="al">het individueel vervoer is niet te voorkomen door begeleiding mee te laten gaan in het gecombineerde vervoer; en</text:p>
                    </text:list-item>
                    <text:list-item text:style-override="id1-3-2-2-3-15-3-3-3">
                      <text:number>c.</text:number>
                      <text:p text:style-name="al">de leerling heeft de rest van de dag ook begeleiding nodig.</text:p>
                    </text:list-item>
                  </text:list>
                </text:list-item>
              </text:list>
            </text:section>
            <text:section text:name="artikel_id1-3-2-2-3-16" text:style-name="artikel">
              <text:p text:style-name="artikel_kop_titel"><text:span text:style-name="artikel_kop_label">Artikel</text:span> <text:span text:style-name="artikel_kop_nr">22.</text:span> Vergoeding andere passende vervoersvoorziening (e-bike)</text:p>
              <text:list text:style-name="id1-3-2-2-3-16-2">
                <text:list-item text:style-override="id1-3-2-2-3-16-2">
                  <text:number>1.</text:number>
                  <text:p text:style-name="al">Als aanspraak bestaat op een vervoersvoorziening, kan het college na overleg met de ouders een vergoeding verstrekken voor een andere passende voorziening, die goedkoper is dan of gelijk is aan de kosten van het openbaar vervoer.</text:p>
                </text:list-item>
                <text:list-item text:style-override="id1-3-2-2-3-16-3">
                  <text:number>2.</text:number>
                  <text:p text:style-name="al">Indien de leerling van jonger dan 16 jaar naar het oordeel van het college zelfstandig kan reizen met een e-bike, kan er eenmalig een tegemoetkoming verstrekt worden ter hoogte van maximaal € 1.750,00 voor de aanschaf van een fiets met elektrische ondersteuning. Hiermee vervalt de aanspraak op elke andere vervoersvoorziening van deze verordening. Vanaf 16 jaar wordt een e-bike als algemeen gebruikelijk vervoersmiddel gezien en vindt geen tegemoetkoming meer plaats.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in bijlage 1)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header-rows>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header-rows>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in bijlage 1)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3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3 te betalen of nalatig zijn in het betalen ervan;</text:p>
                    </text:list-item>
                    <text:list-item text:style-override="id1-3-2-2-5-3-2-3-5">
                      <text:number>e.</text:number>
                      <text:p text:style-name="al">ouders weigeren de draagkrachtafhankelijke eigen bijdrage bedoeld in artikel 24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9.</text:span> Intrekking oude regeling</text:p>
              <text:list text:style-name="id1-3-2-2-6-4-2">
                <text:list-item text:style-override="id1-3-2-2-6-4-2">
                  <text:number>1.</text:number>
                  <text:p text:style-name="al">De Verordening bekostiging leerlingenvervoer gemeente Oldenzaal 2023 wordt ingetrokken.</text:p>
                </text:list-item>
                <text:list-item text:style-override="id1-3-2-2-6-4-3">
                  <text:number>2.</text:number>
                  <text:p text:style-name="al">De Beleidsregels bekostiging leerlingenvervoer Oldenzaal 2023 worden ingetrokken. </text:p>
                </text:list-item>
              </text:list>
            </text:section>
            <text:section text:name="artikel_id1-3-2-2-6-5" text:style-name="artikel">
              <text:p text:style-name="artikel_kop_titel"><text:span text:style-name="artikel_kop_label">Artikel</text:span> <text:span text:style-name="artikel_kop_nr">30.</text:span> Inwerkingtreding en citeertitel</text:p>
              <text:list text:style-name="id1-3-2-2-6-5-2">
                <text:list-item text:style-override="id1-3-2-2-6-5-2">
                  <text:number>1.</text:number>
                  <text:p text:style-name="al">Deze verordening treedt in werking op 1 mei 2025. </text:p>
                </text:list-item>
                <text:list-item text:style-override="id1-3-2-2-6-5-3">
                  <text:number>2.</text:number>
                  <text:p text:style-name="al">Deze verordening wordt aangehaald als: Verordening leerlingenvervoer Oldenzaal 2025.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4 april 2025</text:span></text:p>
          </text:section>
          <text:section text:name="ondertekening_id1-3-2-3-2">
            <text:p><text:span text:style-name="functie"/></text:p>
            <text:p><text:span text:style-name="functie">De plaatsvervangend griffier, </text:span></text:p>
            <text:p><text:span text:style-name="functie">W. Knobben</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en daarna onderzocht wordt welke voorziening wordt verstrekt.</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text:span><text:span text:style-name="nadrukcur">vervoersont</text:span><text:span text:style-name="nadrukcur">wikkelingsplan voor de leerling opgesteld</text:span>]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 Het uitgangspunt is groepsvervoer. In uitzonderlijke situaties kan er individueel vervoer ingezet worden. </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beperking</text:span>
        </text:p>
          <text:p text:style-name="al">Een leerling die door een lichamelijke, verstandelijke, zintuiglijke of psychische handicap niet of niet zelfstandig van het openbaar vervoer gebruik kan maken, wordt aangemerkt als een leerling met beperking in de zin van de Verordening leerlingenvervoer. ‘Centraal staat het feit dat de leerling vanwege een handicap structureel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beperk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p>
          <text:p text:style-name="al">Het college stelt hiervoor een papieren en digitaal aanvraagformulier beschikbaar.</text:p>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2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1">
            <text:list-item text:style-override="id1-3-2-4-131-1">
              <text:number>-</text:number>
              <text:p text:style-name="al">verwachtingen aangaande het leerlingenvervoer voor de eventuele komende jaren te managen; </text:p>
            </text:list-item>
            <text:list-item text:style-override="id1-3-2-4-131-2">
              <text:number>-</text:number>
              <text:p text:style-name="al">de aanvraag goed te kunnen beoordelen;</text:p>
            </text:list-item>
            <text:list-item text:style-override="id1-3-2-4-131-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Het blijf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hand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en duur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Een vervoersvoorziening wordt toegekend voor de verwachte duur dat de leerling het soort onderwijs op de aangevraagde school volgt. Oftewel: als de leerling nog 2 leerjaren moet doorlopen op de school (van moment van aanvraag), dan wordt de voorziening voor 2 schooljaren toegekend. Meerjarige beschikkingen zijn hierdoor mogelijk, maar er wordt wel jaarlijks beoordeeld of het soort voorziening nog passend is en/of een andere voorziening de zelfstandigheid meer stimuleert.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Dit is o.a. ook reden dat er meerjarige beschikkingen afgegeven worden.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Dit kan ook opgenomen worden in het persoonlijk vervoersontwikkelplan. </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text:span text:style-name="nadrukcur">De afstand van 6 kilometer sluit aan bij de in artikel 4, zevende lid, van de Wpo opgenomen bovengrens van 6 kilometer.</text:span>) </text:p>
          <text:p text:style-name="al"/>
          <text:p text:style-name="al">De afstand tussen de woning en de dichtstbijzijnde toegankelijke school moet per route, zowel voor de heen- als voor de terugweg, worden bepaald. </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handicap voor hun schoolbezoek</text:p>
          <text:list text:style-name="id1-3-2-4-213">
            <text:list-item text:style-override="id1-3-2-4-213-1">
              <text:number>a.</text:number>
              <text:p text:style-name="al">niet zelfstandig van openbaar vervoer gebruik kunnen maken; of</text:p>
            </text:list-item>
            <text:list-item text:style-override="id1-3-2-4-213-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1">
            <text:list-item text:style-override="id1-3-2-4-271-1">
              <text:number>-</text:number>
              <text:p text:style-name="al">Als ouders de keus hebben tussen een school in Hengelo of Enschede, dan wordt deze keus gerespecteerd. Vanuit Oldenzaal is de afstand naar Hengelo of Enschede bijna gelijkwaardig. Ouders moeten binnen deze straal kunnen kiezen voor de school die het best bij de leerling past en niet voor de dichtstbijzijnde.</text:p>
            </text:list-item>
            <text:list-item text:style-override="id1-3-2-4-271-2">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1-3">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89">
            <text:list-item text:style-override="id1-3-2-4-289-1">
              <text:number>-</text:number>
              <text:p text:style-name="al">een verklaring van de leerplichtambtenaar, waaruit een leerplichtakkoord blijkt;</text:p>
            </text:list-item>
            <text:list-item text:style-override="id1-3-2-4-289-2">
              <text:number>-</text:number>
              <text:p text:style-name="al">een opbouwschema om te komen tot een volledig schoolprogramma/onderwijstijd;</text:p>
            </text:list-item>
            <text:list-item text:style-override="id1-3-2-4-289-3">
              <text:number>-</text:number>
              <text:p text:style-name="al">een verklaring van de (directie van de) school waaruit de medische noodzaak blijkt; of</text:p>
            </text:list-item>
            <text:list-item text:style-override="id1-3-2-4-289-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Bij het al dan niet afwijken van schooltijden of -dagen, wordt de eigen kracht van de ouders en de leerling meegewogen. Hierbij worden o.a. onderzocht:</text:p>
          <text:list text:style-name="id1-3-2-4-293">
            <text:list-item text:style-override="id1-3-2-4-293-1">
              <text:number>•</text:number>
              <text:p text:style-name="al">Wat ouders (of het sociaal netwerk) hier zelf in kan betekenen.</text:p>
            </text:list-item>
            <text:list-item text:style-override="id1-3-2-4-293-2">
              <text:number>•</text:number>
              <text:p text:style-name="al">Of er sprake is van een structurele beperking (&gt; 3 maanden).</text:p>
            </text:list-item>
            <text:list-item text:style-override="id1-3-2-4-293-3">
              <text:number>•</text:number>
              <text:p text:style-name="al">Of de afwijkende schooltijden conform het advies van school en in afstemming met de leerplichtambtenaar is.</text:p>
            </text:list-item>
            <text:list-item text:style-override="id1-3-2-4-293-4">
              <text:number>•</text:number>
              <text:p text:style-name="al">Andere mogelijkheden.</text:p>
            </text:list-item>
          </text:list>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 Artikel 15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in principe niet kan worden ingezet voor weekend- en vakantievervoer. Alleen in uitzonderlijke situaties is hierop een uitzondering mogelijk. Dit is het geval als:</text:p>
          <text:list text:style-name="id1-3-2-4-321">
            <text:list-item text:style-override="id1-3-2-4-321-1">
              <text:number>•</text:number>
              <text:p text:style-name="al">openbaar vervoer ontbreekt; of</text:p>
            </text:list-item>
            <text:list-item text:style-override="id1-3-2-4-321-2">
              <text:number>•</text:number>
              <text:p text:style-name="al">de leerling wegens zijn structurele handicap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twee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ingeval van aangepast vervoer de stagetijden overeen moeten komen met de schooltijden en dat de stage op één adres plaatsvindt.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vergoeding voor het gebruik van een eigen fiets bedraagt € 0,11 per kilometer. Dit is gebaseerd op 50% van de kilometervergoeding auto, naar beneden afgerond. </text:p>
          <text:p text:style-name="al"/>
          <text:p text:style-name="al">
          <text:span text:style-name="nadrukvet">Artikel 19.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2">
            <text:list-item text:style-override="id1-3-2-4-362-1">
              <text:number>-</text:number>
              <text:p text:style-name="al">de leerling moet een of meerdere malen overstappen;</text:p>
            </text:list-item>
            <text:list-item text:style-override="id1-3-2-4-362-2">
              <text:number>-</text:number>
              <text:p text:style-name="al">de route van het uitstappunt van de bus naar de school kent gevaarlijke punten;</text:p>
            </text:list-item>
            <text:list-item text:style-override="id1-3-2-4-362-3">
              <text:number>-</text:number>
              <text:p text:style-name="al">het is voor de leerling door zijn handicap niet veilig om alleen naar school te fietsen.</text:p>
            </text:list-item>
          </text:list>
          <text:p text:style-name="al">Er is een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beperk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ze vergoeding hetzelfde als de fietsvergoeding van artikel 18.</text:p>
          <text:p text:style-name="al"/>
          <text:p text:style-name="al">
          <text:span text:style-name="nadrukvet">Artikel 20. Vervoersvergoeding op basis van de kosten van door de ouders georganiseerd </text:span>
          <text:span text:style-name="nadrukvet">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dit artikel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19).</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cur">Tweede lid</text:span>
        </text:p>
          <text:p text:style-name="al">Het uitgangspunt bij aangepast vervoer is dat leerlingen gecombineerd met andere leerlingen worden vervoerd in een touringcar, taxibusje of personenauto. Slechts in zeer uitzonderlijke gevallen kan een leerling tijdelijk individueel vervoerd worden, omdat het niet samen met andere leerlingen kan worden vervoerd. Dit is individueel vervoer. 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 Voor een vergoeding van de kosten van het individuele vervoer moet voldaan worden aan onderstaande drie situaties.</text:p>
          <text:list text:style-name="id1-3-2-4-423">
            <text:list-item text:style-override="id1-3-2-4-423-1">
              <text:number>•</text:number>
              <text:p text:style-name="al">Er is een medische noodzaak; en</text:p>
            </text:list-item>
            <text:list-item text:style-override="id1-3-2-4-423-2">
              <text:number>•</text:number>
              <text:p text:style-name="al">Het individueel vervoer is niet te voorkomen door begeleiding mee te laten gaan in het gecombineerde vervoer; en</text:p>
            </text:list-item>
            <text:list-item text:style-override="id1-3-2-4-423-3">
              <text:number>•</text:number>
              <text:p text:style-name="al">De leerling wordt de rest van de dag individueel begeleid.</text:p>
            </text:list-item>
          </text:list>
          <text:p text:style-name="al">
          <text:span text:style-name="nadrukvet">Artikel 22. Vergoeding andere passende vervoersvoorziening (e-bike)</text:span>
        </text:p>
          <text:p text:style-name="al">Het kan voorkomen, dat een leerling of een ouder op een andere manier kan of wenst te reizen, dan de reeds beschreven vervoerswijzen, als hij daarvoor een geschikt vervoermiddel heeft. Dit artikel maakt het mogelijk om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In het tweede lid is de mogelijkheid van een e-bike opgenomen. Als de leerling (van jonger dan 16 jaar) in plaats van een andere passende voorziening (zoals de fietsvergoeding, OV, Auto of aangepast vervooer) een e-bike aan wil schaffen, dan kan hiervoor eenmalig € 1.750,- verstrekt worden. Voorwaarde is echter dat ouders hiervoor een verklaring ondertekenen, waarmee ze instemmen met het beeindigen van de lopende voorziening. Met de verstrekking van deze vergoeding vervalt de aanspraak op elke andere voorziening. </text:p>
          <text:p text:style-name="al">Deze vergoeding is niet (meer) mogelijk voor leerlingen die ouder zijn dan 16 jaar.</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3.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elk jaar als volgt berekend: </text:p>
          <text:p text:style-name="al">(starttarief &amp; tarief per kilometer), rekening houdend met een leeftijdskortingspercentage;</text:p>
          <text:p text:style-name="al">Er wordt rekening gehouden met een retourrit en het aantal schooldagen per jaar.</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jaarlijkse indexatie van VNG.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4.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e jaarlijkse indexatie en publicatie van VNG.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5.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Van invloed op de vervoersvoorziening zijn onder andere:</text:p>
          <text:list text:style-name="id1-3-2-4-481">
            <text:list-item text:style-override="id1-3-2-4-481-1">
              <text:number>•</text:number>
              <text:p text:style-name="al">wijziging in het woonadres van de leerling, bijvoorbeeld door verhuizing;</text:p>
            </text:list-item>
            <text:list-item text:style-override="id1-3-2-4-481-2">
              <text:number>•</text:number>
              <text:p text:style-name="al">verandering van school (bijvoorbeeld van speciaal onderwijs naar voortgezet speciaal onderwijs);</text:p>
            </text:list-item>
            <text:list-item text:style-override="id1-3-2-4-481-3">
              <text:number>•</text:number>
              <text:p text:style-name="al">wijziging van het adres van de school;</text:p>
            </text:list-item>
            <text:list-item text:style-override="id1-3-2-4-481-4">
              <text:number>•</text:number>
              <text:p text:style-name="al">wijziging van de schooltijden;</text:p>
            </text:list-item>
            <text:list-item text:style-override="id1-3-2-4-481-5">
              <text:number>•</text:number>
              <text:p text:style-name="al">verandering van de reistijd, bijvoorbeeld door een wijziging in het openbaar vervoer;</text:p>
            </text:list-item>
            <text:list-item text:style-override="id1-3-2-4-48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text:p>
          <text:p text:style-name="al"/>
          <text:p text:style-name="al">
          <text:span text:style-name="nadrukvet">Artikel 26. Beëindiging, opschorting, herziening, intrekking en terugvordering van de </text:span>
          <text:span text:style-name="nadrukvet">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7.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In dit artikel is bepaald dat het college in dergelijke situaties beslist. Redelijkheid is hierbij het uitgangspunt. Bij de besluitvorming dient in de geest van de wet en de verordening gehandeld te worden.</text:p>
          <text:p text:style-name="al"/>
          <text:p text:style-name="al">
          <text:span text:style-name="nadrukvet">Artikel 28. Hardheidsclausule</text:span>
        </text:p>
          <text:p text:style-name="al">Dit artikel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text:name="bijlage_id1-3-2-5" text:style-name="bijlage">
          <text:p text:style-name="bijlage_top"/>
          <text:p text:style-name="hoofdstuk_kop"><text:span text:style-name="label">BIJLAGE</text:span> <text:span text:style-name="nr">1</text:span> Basisnormbedragen Leerlingenvervoer schooljaar 2025/2026</text:p>
          <text:p text:style-name="al"/>
          <text:p text:style-name="al">De normbedragen voor het leerlingenvervoer voor het schooljaar 2025-2026 moeten jaarlijks berekend worden. VNG voert deze jaarlijkse indexering voor de gemeenten uit. Het zijn de bedragen voor <text:span text:style-name="nadrukvet">inkomensgrens</text:span>, de <text:span text:style-name="nadrukvet">draagkrachtafhankelijke bijdrage</text:span> en <text:span text:style-name="nadrukvet">de kilometervergoeding</text:span>, zoals genoemd in de Verordening Leerlingenvervoer. Hieronder een overzicht van de bedragen die jaarlijks geïndexeerd en vastgesteld moeten wor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3">
                  <text:p text:style-name="table_al">
                    <text:span text:style-name="nadrukvet">Bedrag</text:span>
                  </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Fietsvergoeding</text:p>
                </table:table-cell>
                <table:table-cell table:style-name="cell_frame_all" table:number-rows-spanned="1" table:number-columns-spanned="3">
                  <text:p text:style-name="table_al">€ 0,11 per kilometer</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Autovergoeding </text:p>
                </table:table-cell>
                <table:table-cell table:style-name="cell_frame_all" table:number-rows-spanned="1" table:number-columns-spanned="3">
                  <text:p text:style-name="table_al">€ 0,23 per kilometer</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Inkomensgrens</text:p>
                </table:table-cell>
                <table:table-cell table:style-name="cell_frame_all" table:number-rows-spanned="1" table:number-columns-spanned="3">
                  <text:p text:style-name="table_al">€ 31.500,-</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Drempelbedrag</text:p>
                </table:table-cell>
                <table:table-cell table:style-name="cell_frame_all" table:number-rows-spanned="1" table:number-columns-spanned="3">
                  <text:p text:style-name="table_al">€ 660,- voor een heel schooljaar</text:p>
                </table:table-cell>
              </table:table-row>
              <table:table-row table:style-name="row">
                <table:table-cell table:style-name="cell_frame_all" table:number-rows-spanned="8" table:number-columns-spanned="1">
                  <text:p text:style-name="table_al">Artikel 24</text:p>
                </table:table-cell>
                <table:table-cell table:style-name="cell_frame_all" table:number-rows-spanned="8" table:number-columns-spanned="1">
                  <text:p text:style-name="table_al">Draagkrachtafhankelijke bijdrage</text:p>
                </table:table-cell>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715</text:p>
                </table:table-cell>
              </table:table-row>
            </table:table>
            <text:p text:style-name="table_bottom"/>
          </text:section>
          <text:p text:style-name="al"/>
          <text:p text:style-name="al">
          <text:span text:style-name="nadrukcur">Toelichting berekening:</text:span>
        </text:p>
          <text:p text:style-name="al">
          <text:span text:style-name="nadrukvet">Kilometervergoeding </text:span>
        </text:p>
          <text:p text:style-name="al">De kilometervergoeding voor het schooljaar 2025-2026 is vastgesteld op € 0,23<text:note text:id="noot_id1-3-2-5-9-1" text:note-class="footnote"><text:note-citation text:label="1 ">1 </text:note-citation><text:note-body><text:p text:style-name="noot.al"><text:a xlink:href="https://www.rijksoverheid.nl/onderwerpen/inkomstenbelasting/vraag-en-antwoord/wat-is-de-maximale-kilometervergoeding-die-ik-van-mijn-werkgever-kan-ontvangen" xlink:type="simple"><text:span text:style-name="nadrukondlijn">https://www.rijksoverheid.nl/onderwerpen/inkomstenbelasting/vraag-en-antwoord/wat-is-de-maximale-kilometervergoeding-die-ik-van-mijn-werkgever-kan-ontvangen</text:span></text:a></text:p></text:note-body></text:note> per kilometer. Deze vergoeding is berekend op basis van de algemeen gebruikelijke belastingvrije kilometervergoeding van de Belastingdienst. </text:p>
          <text:p text:style-name="al">De vergoeding voor het gebruik van een eigen fiets bedraagt € 0,11 per kilometer. Dit is gebaseerd op 50% van de kilometervergoeding auto, naar beneden afgerond. </text:p>
          <text:p text:style-name="al"/>
          <text:p text:style-name="al">
          <text:span text:style-name="nadrukvet">Inkomensgrens </text:span>
        </text:p>
          <text:p text:style-name="al">De inkomensgrens voor 2025 is vastgesteld conform publicatie van VNG van d.d. 28-02-2025. </text:p>
          <text:p text:style-name="al"/>
          <text:p text:style-name="al">
          <text:span text:style-name="nadrukvet">Drempelbedrag</text:span>
        </text:p>
          <text:p text:style-name="al">Het drempelbedrag is gelijk aan de kosten van openbaar vervoer over de afstandsgrens van 6 kilometer. Voor het schooljaar 2025-2026 is dit als volgt berekend:</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Basistarief + (kilometerprijs x 6 km)</text:p>
                  <text:p text:style-name="table_al">€ 1,12 = (€ 0,230 x 6)</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x 2 (i.v.m. retourritten)</text:p>
                  <text:p text:style-name="table_al">€ 2,50 x 2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x 200 schooldagen (of minder)</text:p>
                  <text:p text:style-name="table_al">€ 5,00 x 200 =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leeftijdskorting (34%)</text:p>
                  <text:p text:style-name="table_al">1000 -/- 34% = </text:p>
                </table:table-cell>
                <table:table-cell table:style-name="cell_frame_all" table:number-rows-spanned="1" table:number-columns-spanned="1">
                  <text:p text:style-name="table_al">€ 660,00</text:p>
                </table:table-cell>
              </table:table-row>
            </table:table>
            <text:p text:style-name="table_bottom"/>
          </text:section>
          <text:p text:style-name="al"/>
          <text:p text:style-name="al">
          <text:span text:style-name="nadrukvet">Draagkrachtafhankelijke bijdrage </text:span>
        </text:p>
          <text:p text:style-name="al">De draagkrachtafhankelijke bijdrage is conform publicatie van VNG (van d.d. 28-02-2025) vastgesteld voor het schooljaar 2025-2026.</text:p>
          <text:p text:style-name="al"/>
          <text:p text:style-name="al">Vastgesteld in de openbare vergadering van 14 april 2025</text:p>
          <text:p text:style-name="al"/>
          <text:p text:style-name="al">de plaatsvervangend griffier,</text:p>
          <text:p text:style-name="al">W. Knobben</text:p>
          <text:p text:style-name="al"/>
          <text:p text:style-name="al">de voorzitter,</text:p>
          <text:p text:style-name="al">P.G. Wel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6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6729</meta:user-defined>
    <meta:user-defined meta:name="DCTERMS.alternative">Verordening leerlingenvervoer Oldenzaal 2025</meta:user-defined>
    <dc:language>nl</dc:language>
    <meta:user-defined meta:name="OVERHEIDop.locatietype/OVERHEIDop.gebiedsmarkering">Gemeente</meta:user-defined>
    <meta:user-defined meta:name="DC.title">Verordening leerlingenvervoer gemeente Oldenzaal 2025</meta:user-defined>
    <meta:user-defined meta:name="DCTERMS.W3CDTF/DCTERMS.available">2025-04-23</meta:user-defined>
    <meta:user-defined meta:name="DCTERMS.W3CDTF/OVERHEIDop.jaargang">2025</meta:user-defined>
    <meta:user-defined meta:name="OVERHEIDop.publicationIssue">175663</meta:user-defined>
    <meta:user-defined meta:name="OVERHEIDop.betreftRegeling">CVDR738435_1</meta:user-defined>
    <meta:user-defined meta:name="xs:date/OVERHEIDop.startdatum">2025-05-01</meta:user-defined>
    <meta:user-defined meta:name="OVERHEIDop.GmbID/DC.identifier">gmb-2025-175663</meta:user-defined>
    <meta:user-defined meta:name="OVERHEIDop.versieInformatie"/>
  </office:meta>
</office:document-meta>
</file>