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wijzigingsbesluit omgevingsplan gemeente Zwolle, TAM-omgevingsplan hoofdstuk 22s, Buitengebied, De Doornweg 1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Zwolle maken ingevolge het bepaalde in artikel 16.30 van de Omgevingswet en artikel 3:12 van de Algemene wet bestuursrecht bekend dat het ontwerp wijzigingsbesluit omgevingsplan met ingang van 25 april 2025 gedurende zes weken tot en met 5 juni 2025 voor een ieder <text:span text:style-name="nadrukvet">ter inzage</text:span> ligt. </text:p>
            <text:p text:style-name="common-al"/>
            <text:p text:style-name="common-al">Tijdens de periode van ter inzage legging is het wijzigingsbesluit omgevingsplan te raadplegen op de website: </text:p>
            <text:p text:style-name="common-al">
            <text:a xlink:href="https://omgevingswet.overheid.nl/regels-op-de-kaart/zoeken/document" xlink:type="simple">https://omgevingswet.overheid.nl/regels-op-de-kaart/zoeken/document</text:a>
            <text:span text:style-name="nadrukvet"> </text:span>
          </text:p>
            <text:p text:style-name="common-al">door bij Document zoeken, te zoeken naar plannummer: NL.IMRO.0193.TAMh22s-0002</text:p>
            <text:p text:style-name="common-al"/>
            <text:p text:style-name="common-al">De bronbestanden zijn beschikbaar via: </text:p>
            <text:p text:style-name="common-al">
            <text:a xlink:href="https://eur04.safelinks.protection.outlook.com/?url=https%3A%2F%2Fdigitaleplannen.nl%2F0193%2F6DE8797A-52B7-4FAC-92BD-C54D2A5B6638%2F&amp;data=05%7C02%7C%7C90bb209a276b49b007d508dd7d954bb0%7C19dea41c63e941268596ff22f8184216%7C0%7C0%7C638804802348100820%7CUnknown%7CTWFpbGZsb3d8eyJFbXB0eU1hcGkiOnRydWUsIlYiOiIwLjAuMDAwMCIsIlAiOiJXaW4zMiIsIkFOIjoiTWFpbCIsIldUIjoyfQ%3D%3D%7C0%7C%7C%7C&amp;sdata=ctua7n1WESc%2BpsXUYAx%2Bz%2BFKvZ4HePOwCrah128rQHM%3D&amp;reserved=0" xlink:type="simple">https://digitaleplannen.nl/0193/6DE8797A-52B7-4FAC-92BD-C54D2A5B6638/</text:a>
          </text:p>
            <text:p text:style-name="common-al"/>
            <text:p text:style-name="common-al">Een ieder kan op het Stadskantoor (Lübeckplein 2) het digitale plan raadplegen. U kunt hiervoor een afspraak maken met E. Horsman-van Gelder (tel. 038 498 2430, <text:a xlink:href="mailto:eh.horsman.van.gelder@zwolle.nl" xlink:type="simple">eh.horsman.van.gelder@zwolle.nl</text:a>) </text:p>
            <text:p text:style-name="common-al"/>
            <text:p text:style-name="common-al">Het Stadskantoor is geopend op maandag, dinsdag, woensdag en vrijdag </text:p>
            <text:p text:style-name="common-al">van 9.00 tot 17.00 uur en op donderdag van 9.00 tot 19.00 uur.</text:p>
            <text:p text:style-name="common-al"/>
            <text:p text:style-name="tussenkopcur">Wijzigingsgebied en doelstelling van het wijzigingsbesluit omgevingsplan</text:p>
            <text:p text:style-name="common-al">Het wijzigingsbesluit omgevingsplan omvat het perceel De Doornweg 18 met de bijbehorende agrarische percelen.</text:p>
            <text:p text:style-name="common-al">Het wijzigingsbesluit omgevingsplan maakt het mogelijk dat op het erf een tweede woning kan worden gerealiseerd. Dit in het kader van de Rood-voor-rood regeling. De ontsierende elementen die bij het voormalige agrarische bedrijf hoorden worden gesloopt, andere elementen worden gerestaureerd en verduurzaamd. Nieuwe elementen worden toegevoegd. Onderdeel van het plan is ook dat een deel van de agrarische grond wordt veranderd in natuur.</text:p>
            <text:p text:style-name="common-al"/>
            <text:p text:style-name="common-al">Gedurende genoemde termijn van <text:span text:style-name="nadrukvet">terinzagelegging</text:span><text:span text:style-name="nadrukvet"/>kan een ieder schriftelijk zijn zienswijze over het ontwerp omgevingsplan naar voren brengen bij de gemeenteraad, <text:span text:style-name="nadrukvet">Afdeling Ruimtelijke Planvorming,</text:span><text:span text:style-name="nadrukvet">t.a.v. E. Horsman-van Gelder</text:span><text:span text:style-name="nadrukvet">,</text:span><text:span text:style-name="nadrukvet">P</text:span><text:span text:style-name="nadrukvet">ostbus 10007, 8000 GA Zwolle</text:span>.</text:p>
            <text:p text:style-name="common-al"/>
            <text:p text:style-name="common-al">Ook bestaat de mogelijkheid voor een ieder om gedurende genoemde termijn zijn zienswijze mondeling naar voren te brengen. Indien u van deze mogelijkheid gebruik wilt maken dient u uiterlijk 26 mei 2025 een afspraak te maken met E. Horsman-van Gelder (tel. 038 498 2430).</text:p>
            <text:p text:style-name="common-al"/>
            <text:p text:style-name="common-al">Wij maken u erop attent dat tegen de vaststelling van de wijziging van het Omgevingsplan beroep aangetekend kan worden bij de Afdeling Bestuursrechtspraak van de Raad van Sta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75662</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662</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662</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4/xml/MC-DRP-PlanRuimtelijk-Web-ZM.xml</meta:user-defined>
    <meta:user-defined meta:name="OVERHEID.Gemeente/DC.creator">Zwolle</meta:user-defined>
    <meta:user-defined meta:name="OVERHEID.Informatietype/DC.type">officiële publicatie</meta:user-defined>
    <meta:user-defined meta:name="OVERHEIDop.Rubriek/DC.type">ruimtelijk plan of omgevingsdocument</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Ruimtelijkplan/OVERHEIDop.bekendmakingBetreffendePlan">NL.IMRO.0193.TAMh22s-0002</meta:user-defined>
    <meta:user-defined meta:name="OVERHEIDop.Plansoort/OVERHEIDop.plansoort">bestemmings- of omgevingsplan</meta:user-defined>
    <dc:language>nl</dc:language>
    <meta:user-defined meta:name="OVERHEIDop.locatietype/OVERHEIDop.gebiedsmarkering">Adres</meta:user-defined>
    <meta:user-defined meta:name="DC.title">Ontwerp wijzigingsbesluit omgevingsplan gemeente Zwolle, TAM-omgevingsplan hoofdstuk 22s, Buitengebied, De Doornweg 18</meta:user-defined>
    <meta:user-defined meta:name="OVERHEIDop.datumEindeReactietermijn">2025-05-26</meta:user-defined>
    <meta:user-defined meta:name="OVERHEIDop.terinzageleggingBG">https://omgevingswet.overheid.nl/regels-op-de-kaart/zoeken/document</meta:user-defined>
    <meta:user-defined meta:name="DCTERMS.W3CDTF/DCTERMS.available">2025-04-24</meta:user-defined>
    <meta:user-defined meta:name="DCTERMS.W3CDTF/OVERHEIDop.jaargang">2025</meta:user-defined>
    <meta:user-defined meta:name="OVERHEIDop.publicationIssue">175662</meta:user-defined>
    <meta:user-defined meta:name="OVERHEIDop.GmbID/DC.identifier">gmb-2025-175662</meta:user-defined>
    <meta:user-defined meta:name="OVERHEIDop.versieInformatie"/>
  </office:meta>
</office:document-meta>
</file>