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4-2025 hebben wij een vergunning verleend voor het houden van een evenement (Zomerfeest Wiene-Zeldam op 16, 17 en 18 mei 2025) op het adres Rijksweg 12 7495RJ Ambt Delden. Deze vergunning staat ingeschreven onder zaaknummer 0000870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566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6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6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70296</meta:user-defined>
    <meta:user-defined meta:name="DCTERMS.abstract">het houden van een evenement (Zomerfeest Wiene-Zeldam op 16, 17 en 18 mei 2025)</meta:user-defined>
    <dc:language>nl</dc:language>
    <meta:user-defined meta:name="OVERHEIDop.locatietype/OVERHEIDop.gebiedsmarkering">Punt</meta:user-defined>
    <meta:user-defined meta:name="DC.title">Op 17-04-2025 hebben wij een vergunning verleend voor het houden van een evenement (Zomerfeest Wiene-Zeldam op 16, 17 en 18 mei 2025) op het adres Rijksweg 12 7495RJ Ambt Delden. Deze vergunning staat ingeschreven onder zaaknummer 0000870296.</meta:user-defined>
    <meta:user-defined meta:name="DCTERMS.W3CDTF/DCTERMS.available">2025-04-22</meta:user-defined>
    <meta:user-defined meta:name="DCTERMS.W3CDTF/OVERHEIDop.jaargang">2025</meta:user-defined>
    <meta:user-defined meta:name="OVERHEIDop.publicationIssue">175661</meta:user-defined>
    <meta:user-defined meta:name="OVERHEIDop.GmbID/DC.identifier">gmb-2025-175661</meta:user-defined>
    <meta:user-defined meta:name="OVERHEIDop.versieInformatie"/>
  </office:meta>
</office:document-meta>
</file>