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orenzichtlaan, Leersum, Aanvraag Standplaats incidenteel - KPN Glasvezel 19 april 2025 van 11.00 uur tot 16.00 uur (RX2025-00000517, 1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orenzichtlaan, Leersum, Aanvraag Standplaats incidenteel - KPN Glasvezel 19 april 2025 van 11.00 uur tot 16.00 uur (RX2025-00000517, 17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56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517</meta:user-defined>
    <meta:user-defined meta:name="DCTERMS.abstract">Torenzichtlaan, Leersum, Aanvraag Standplaats incidenteel - KPN Glasvezel 19 april 2025 van 11.00 uur tot 16.00 uur (RX2025-00000517, 17 april 2025)</meta:user-defined>
    <dc:language>nl</dc:language>
    <meta:user-defined meta:name="OVERHEIDop.locatietype/OVERHEIDop.gebiedsmarkering">Punt</meta:user-defined>
    <meta:user-defined meta:name="DC.title">Gemeente Utrechtse Heuvelrug, verleende vergunning APV/Bijzondere wetten - Torenzichtlaan, Leersum, Aanvraag Standplaats incidenteel - KPN Glasvezel 19 april 2025 van 11.00 uur tot 16.00 uur (RX2025-00000517, 17 april 2025)</meta:user-defined>
    <meta:user-defined meta:name="DCTERMS.W3CDTF/DCTERMS.available">2025-04-23</meta:user-defined>
    <meta:user-defined meta:name="DCTERMS.W3CDTF/OVERHEIDop.jaargang">2025</meta:user-defined>
    <meta:user-defined meta:name="OVERHEIDop.publicationIssue">175658</meta:user-defined>
    <meta:user-defined meta:name="OVERHEIDop.GmbID/DC.identifier">gmb-2025-175658</meta:user-defined>
    <meta:user-defined meta:name="OVERHEIDop.versieInformatie"/>
  </office:meta>
</office:document-meta>
</file>