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tterbloemhof 28, 8245 JD Lelystad, het plaatsen van erfafscheiding</text:span>
          </text:p>
            <text:p text:style-name="common-al">Wij hebben op 17 april 2025 een aanvraag omgevingsvergunning ontvangen voor het plaatsen van erfafscheiding, op Dotterbloemhof 28, 8245 JD Lelystad. De aanvraag heeft dossiernummer 09957954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4-2025. De gemeente neemt daarover waarschijnlijk voor 12-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6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5415</meta:user-defined>
    <dc:language>nl</dc:language>
    <meta:user-defined meta:name="OVERHEIDop.locatietype/OVERHEIDop.gebiedsmarkering">Punt</meta:user-defined>
    <meta:user-defined meta:name="DC.title">Ontvangen aanvraag - Dotterbloemhof 28, 8245 JD Lelystad</meta:user-defined>
    <meta:user-defined meta:name="DCTERMS.W3CDTF/DCTERMS.available">2025-04-23</meta:user-defined>
    <meta:user-defined meta:name="DCTERMS.W3CDTF/OVERHEIDop.jaargang">2025</meta:user-defined>
    <meta:user-defined meta:name="OVERHEIDop.publicationIssue">175657</meta:user-defined>
    <meta:user-defined meta:name="OVERHEIDop.GmbID/DC.identifier">gmb-2025-175657</meta:user-defined>
    <meta:user-defined meta:name="OVERHEIDop.versieInformatie"/>
  </office:meta>
</office:document-meta>
</file>