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dam met duiker, Zuiderweg 34b, 1461G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besloten de aanvraag beschikking behandelen Omgevingswet voor Zuiderweg 34b, 1461GC Zuidoost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m met een duiker t.b.v. ontsluiting agrarisch perceel </text:p>
              </text:list-item>
            </text:list>
            <text:p text:style-name="common-al">de verzenddatum van de beschikking is 17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65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5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3</meta:user-defined>
    <meta:user-defined meta:name="DCTERMS.abstract">Betreft:  besluit op locatie Zuiderweg 34b, 1461GC Zuidoost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project aanleg dam met duiker, Zuiderweg 34b, 1461GC Zuidoostbeemster</meta:user-defined>
    <meta:user-defined meta:name="OVERHEIDop.datumEindeReactietermijn">2025-06-02</meta:user-defined>
    <meta:user-defined meta:name="OVERHEIDop.terinzageleggingBG">https://jeleefomgeving.nl/inzien/001801582/5d73b302-b84c-4920-b922-0b1c43e569c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56</meta:user-defined>
    <meta:user-defined meta:name="OVERHEIDop.GmbID/DC.identifier">gmb-2025-175656</meta:user-defined>
    <meta:user-defined meta:name="OVERHEIDop.versieInformatie"/>
  </office:meta>
</office:document-meta>
</file>