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bedrijfsgebouw en 2 bruggen, Copenweg/Handelsweg 14, 3411 NZ Lopik, Z.04402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Copenweg/Handelsweg 14, 3411 NZ Lopik, Z.044025</text:p>
            <text:p text:style-name="common-al">Burgemeester en wethouders van gemeente Lopik maken bekend dat zij een omgevingsvergunning hebben ontvangen voor de nieuwbouw van een bedrijfsgebouw en 2 bruggen. De aanvraagdatum is 15-04-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565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5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5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025</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ieuwbouw bedrijfsgebouw en 2 bruggen, Copenweg/Handelsweg 14, 3411 NZ Lopik, Z.044025</meta:user-defined>
    <meta:user-defined meta:name="DCTERMS.W3CDTF/DCTERMS.available">2025-04-23</meta:user-defined>
    <meta:user-defined meta:name="DCTERMS.W3CDTF/OVERHEIDop.jaargang">2025</meta:user-defined>
    <meta:user-defined meta:name="OVERHEIDop.publicationIssue">175655</meta:user-defined>
    <meta:user-defined meta:name="OVERHEIDop.GmbID/DC.identifier">gmb-2025-175655</meta:user-defined>
    <meta:user-defined meta:name="OVERHEIDop.versieInformatie"/>
  </office:meta>
</office:document-meta>
</file>