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 jaar herdenking op Canadese Begraaf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zondag 4 mei 2025 herdenken we 80 jaar vrijheid op de Canadese Begraafplaats in Holten. Hier liggen 1.394 soldaten begraven die hun leven hebben gegeven voor onze vrijheid tijdens de Tweede Wereldoorlog. </text:p>
            <text:p text:style-name="al"/>
            <text:p text:style-name="al">
            <text:span text:style-name="nadrukvet">Er zijn geen toegangskaarten meer beschikbaar </text:span>
          </text:p>
            <text:p text:style-name="al">De herdenking wordt groots aangepakt, met bijzondere aandacht voor de aanwezigheid van (familie van) de Canadese bevrijders en gastsprekers. Daarom kunt u op deze dag alleen met een toegangskaart bij de Canadese Begraafplaats komen. </text:p>
            <text:p text:style-name="al"/>
            <text:p text:style-name="al">
            <text:span text:style-name="nadrukvet">Live meekijken via RTV Oost </text:span>
          </text:p>
            <text:p text:style-name="al">Heeft u geen toegangskaart? Dan kunt u op 4 mei 2025 van 11.00 uur tot 12.30 uur live meekijken naar de herdenking op RTV Oos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6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7/2025</meta:user-defined>
    <dc:language>nl</dc:language>
    <meta:user-defined meta:name="OVERHEIDop.locatietype/OVERHEIDop.gebiedsmarkering">Gemeente</meta:user-defined>
    <meta:user-defined meta:name="DC.title">80 jaar herdenking op Canadese Begraafplaat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52</meta:user-defined>
    <meta:user-defined meta:name="OVERHEIDop.GmbID/DC.identifier">gmb-2025-175652</meta:user-defined>
    <meta:user-defined meta:name="OVERHEIDop.versieInformatie"/>
  </office:meta>
</office:document-meta>
</file>