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Asten, melding Besluit activiteiten leefomgeving, omgeving Rogge Heusden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Arie Laarakkers B.V.</text:p>
            <text:p text:style-name="common-al">Locatie: Omgeving Rogge Heusden te Asten</text:p>
            <text:p text:style-name="common-al">Activiteit: MBA toepassen van grond</text:p>
            <text:p text:style-name="common-al">Voor: Aanvullen/ophogen m.b.t. nieuwbouwproject Heusden Oost fase 3</text:p>
            <text:p text:style-name="common-al">Datum: melding: 9-04-2025</text:p>
            <text:p text:style-name="common-al">DSO verzoeknummer: 20250409006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2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565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254</meta:user-defined>
    <dc:language>nl</dc:language>
    <meta:user-defined meta:name="OVERHEIDop.locatietype/OVERHEIDop.gebiedsmarkering">Vlak</meta:user-defined>
    <meta:user-defined meta:name="DC.title">Gemeente te Asten, melding Besluit activiteiten leefomgeving, omgeving Rogge Heusden te Ast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651</meta:user-defined>
    <meta:user-defined meta:name="OVERHEIDop.GmbID/DC.identifier">gmb-2025-175651</meta:user-defined>
    <meta:user-defined meta:name="OVERHEIDop.versieInformatie"/>
  </office:meta>
</office:document-meta>
</file>