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amperfoelieweg 224 1032 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schuur voor een nieuwe blokhut</text:p>
            <text:p text:style-name="common-al">Besluit: geweigerd</text:p>
            <text:p text:style-name="common-al">Besluit verzonden op: 17-04-2025</text:p>
            <text:p text:style-name="common-al">Zaakadres: Kamperfoelieweg 224 1032HW Amsterdam</text:p>
            <text:p text:style-name="common-al">Zaaknummer: Z2024-003570</text:p>
            <text:p text:style-name="common-al">DSO-nummer: 20240224001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0357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65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5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5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570</meta:user-defined>
    <meta:user-defined meta:name="DCTERMS.abstract">vervangen van een schuur voor een nieuwe blokhu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Kamperfoelieweg 224 1032 HW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650</meta:user-defined>
    <meta:user-defined meta:name="OVERHEIDop.GmbID/DC.identifier">gmb-2025-175650</meta:user-defined>
    <meta:user-defined meta:name="OVERHEIDop.versieInformatie"/>
  </office:meta>
</office:document-meta>
</file>