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kkumerdyk te Workum, CLZ-00102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Makkumerdyk te Workum - het toepassen van grond voor het aanvullen van de oostelijke berm Zeedijk tussen Workum en Doniaburen (ingediend op: 10-03-2025)</text:p>
            <text:p text:style-name="common-al">
            
          </text:p>
            <text:p text:style-name="common-al">Het zaaknummer is CLZ-0010287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6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79</meta:user-defined>
    <meta:user-defined meta:name="DCTERMS.abstract">Melding activiteit omgevingswet voor toepassen van grond of baggerspecie op of in de landbodem aan de Makkumerdyk te Workum - oostelijke berm Zeedijk tussen Workum en Doniabur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Makkumerdyk te Workum, CLZ-0010287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49</meta:user-defined>
    <meta:user-defined meta:name="OVERHEIDop.GmbID/DC.identifier">gmb-2025-175649</meta:user-defined>
    <meta:user-defined meta:name="OVERHEIDop.versieInformatie"/>
  </office:meta>
</office:document-meta>
</file>