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lutoweg 13 in Leeuwarden, (BOD-2025-029539),  stelconplaten plaatsen en herplaats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215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6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53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48</meta:user-defined>
    <meta:user-defined meta:name="OVERHEIDop.GmbID/DC.identifier">gmb-2025-175648</meta:user-defined>
    <meta:user-defined meta:name="OVERHEIDop.versieInformatie"/>
  </office:meta>
</office:document-meta>
</file>