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omgevingsvergunning De Genestetlaan 11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Gooise maken bekend dat zij de volgende omgevingsvergunning op verzoek van de vergunninghouder intrekken.</text:p>
            <text:p text:style-name="common-al">Omschrijving: het realiseren van twee 2 appartementen</text:p>
            <text:p text:style-name="common-al">Locatie: De Genestetlaan 11 in Bussum</text:p>
            <text:p text:style-name="common-al">Datum besluit: 14 april 2025</text:p>
            <text:p text:style-name="common-al">Zaaknummer: HZ_WABO-22-2002</text:p>
            <text:p text:style-name="common-al">
            <text:span text:style-name="nadrukvet">Bezwaar</text:span>
          </text:p>
            <text:p text:style-name="common-al">Een belanghebbende kan binnen 6 weken na de bekendmaking (dat is de datum van verzending aan aanvrager) van een besluit bezwaar maken bij burgemeester en wethouders, Postbus 6000, 1400 HA Bussum.</text:p>
            <text:p text:style-name="common-al">In het bezwaarschrift vermeldt u uw naam, adres, de omschrijving van het besluit en de reden waarom u het niet eens bent met het besluit.</text:p>
            <text:p text:style-name="common-al">Het indienen van bezwaar heeft geen schorsende werking op het intrekkingsbesluit. Wilt u dat het besluit niet in werking treedt, dan kunt u een voorlopige voorziening vragen.</text:p>
            <text:p text:style-name="common-al">Het adres is: de voorzieningenrechter van de rechtbank Midden-Nederland, afdeling Bestuursrecht, o.v.v. voorlopige voorzieningen, Postbus 16005, 3500 DA UTRECHT. Aan de procedure voor een voorlopige voorziening zijn kosten verbonden (griffierecht). De actuele bedragen kunt u opvragen bij de rechtbank of via <text:a xlink:href="http://www.rechtspraak.nl" xlink:type="simple">www.rechtspraak.nl</text:a>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75645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64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64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ing omgevingsvergunning De Genestetlaan 11 Bussum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5645</meta:user-defined>
    <meta:user-defined meta:name="OVERHEIDop.GmbID/DC.identifier">gmb-2025-175645</meta:user-defined>
    <meta:user-defined meta:name="OVERHEIDop.versieInformatie"/>
  </office:meta>
</office:document-meta>
</file>