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vervangen van de stal aan Hooglaarsestraat 1A 4841KV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voor het vervangen van de stal aan Hooglaarsestraat 1A 4841KV Prinsenbeek</text:span>
          </text:p>
            <text:p text:style-name="common-al">De gemeente Breda heeft op [datum verlening] een omgevingsvergunning verleend voor de volgende activiteit(en):</text:p>
            <text:p text:style-name="common-al">- Omgevingsplanactiviteit bouwwerken</text:p>
            <text:p text:style-name="common-al">De gemeente Breda geeft hiermee toestemming gegeven voor het vervangen van de stal aan Hooglaarsestraat 1A 4841KV Prinsenbeek. Deze toestemming is nu ingetrokken. Van deze omgevingsvergunning mag geen gebruik meer worden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het intrekken van de omgevingsvergunning tegen uw belangen ingaat.</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45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9</meta:user-defined>
    <meta:user-defined meta:name="DCTERMS.abstract">het vervangen van de stal</meta:user-defined>
    <dc:language>nl</dc:language>
    <meta:user-defined meta:name="OVERHEIDop.locatietype/OVERHEIDop.gebiedsmarkering">Punt</meta:user-defined>
    <meta:user-defined meta:name="OVERHEIDop.locatietype/OVERHEIDop.gebiedsmarkering">Vlak</meta:user-defined>
    <meta:user-defined meta:name="DC.title">Intrekken omgevingsvergunning voor het vervangen van de stal aan Hooglaarsestraat 1A 4841KV Prinsenbeek</meta:user-defined>
    <meta:user-defined meta:name="DCTERMS.W3CDTF/DCTERMS.available">2025-04-22</meta:user-defined>
    <meta:user-defined meta:name="DCTERMS.W3CDTF/OVERHEIDop.jaargang">2025</meta:user-defined>
    <meta:user-defined meta:name="OVERHEIDop.publicationIssue">175639</meta:user-defined>
    <meta:user-defined meta:name="OVERHEIDop.GmbID/DC.identifier">gmb-2025-175639</meta:user-defined>
    <meta:user-defined meta:name="OVERHEIDop.versieInformatie"/>
  </office:meta>
</office:document-meta>
</file>