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Duprépad 6, 3208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uprépad 6  </text:p>
            <text:p text:style-name="common-al">3208 C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919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6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1970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Duprépad 6, 3208 CJ Spijkeniss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32</meta:user-defined>
    <meta:user-defined meta:name="OVERHEIDop.GmbID/DC.identifier">gmb-2025-175632</meta:user-defined>
    <meta:user-defined meta:name="OVERHEIDop.versieInformatie"/>
  </office:meta>
</office:document-meta>
</file>