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kwaliteit boven de interventiewaarde bodemkwaliteit aan Boogschuttersplein 1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chothorst</text:span>, Wet milieubeheer, Melding Besluit lozen buiten inrichtingen, Boogschuttersplein 1, het graven in de bodem met een kwaliteit boven de interventiewaarde bodemkwaliteit, 15-04-2025. Rechtsmiddel: Geen. Ter informatie</text:p>
            <text:p text:style-name="last-al">Stadsberichten, 23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63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1146936</meta:user-defined>
    <dc:language>nl</dc:language>
    <meta:user-defined meta:name="OVERHEIDop.locatietype/OVERHEIDop.gebiedsmarkering">Adres</meta:user-defined>
    <meta:user-defined meta:name="DC.title">Melding voor het graven in de bodem met een kwaliteit boven de interventiewaarde bodemkwaliteit aan Boogschuttersplein 1 te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631</meta:user-defined>
    <meta:user-defined meta:name="OVERHEIDop.GmbID/DC.identifier">gmb-2025-175631</meta:user-defined>
    <meta:user-defined meta:name="OVERHEIDop.versieInformatie"/>
  </office:meta>
</office:document-meta>
</file>