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clubhuis tbv de Norger Tennisvereniging - Eenerstraat 5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Eenerstraat 50, Norg, het realiseren van een clubhuis tbv de Norger Tennisvereniging, verleend op 17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56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85</meta:user-defined>
    <meta:user-defined meta:name="DCTERMS.abstract">Gemeente Noordenveld - besluit voor: het realiseren van een clubhuis tbv de Norger Tennisvereniging - Eenerstraat 50, Norg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clubhuis tbv de Norger Tennisvereniging - Eenerstraat 50, No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5628</meta:user-defined>
    <meta:user-defined meta:name="OVERHEIDop.GmbID/DC.identifier">gmb-2025-175628</meta:user-defined>
    <meta:user-defined meta:name="OVERHEIDop.versieInformatie"/>
  </office:meta>
</office:document-meta>
</file>