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homas Huth, geboren 19-04-1987 te Bergisch Gladbach (Bondsrepubliek Duit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homas </text:span><text:span text:style-name="nadrukvet">Huth</text:span></text:p>
            <text:p text:style-name="al">Geboortedatum:<text:span text:style-name="nadrukvet"/><text:span text:style-name="nadrukvet">19</text:span><text:span text:style-name="nadrukvet">-</text:span><text:span text:style-name="nadrukvet">04</text:span><text:span text:style-name="nadrukvet">-</text:span><text:span text:style-name="nadrukvet">19</text:span><text:span text:style-name="nadrukvet">87 te</text:span><text:span text:style-name="nadrukvet"> Bergisch</text:span><text:span text:style-name="nadrukvet"> Gladbach (Bondsrepubliek Duitsland)</text:span></text:p>
            <text:p text:style-name="al">Datum uitschrijving: <text:span text:style-name="nadrukvet">01-04-2025</text:span></text:p>
            <text:p text:style-name="al">Datum besluit: <text:span text:style-name="nadrukvet">17-04-2025</text:span></text:p>
            <text:p text:style-name="al">Publicatie datum: <text:span text:style-name="nadrukvet">23</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6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Thomas Huth, geboren 19-04-1987 te Bergisch Gladbach (Bondsrepubliek Duitsland)</meta:user-defined>
    <meta:user-defined meta:name="DCTERMS.W3CDTF/DCTERMS.available">2025-04-23</meta:user-defined>
    <meta:user-defined meta:name="DCTERMS.W3CDTF/OVERHEIDop.jaargang">2025</meta:user-defined>
    <meta:user-defined meta:name="OVERHEIDop.publicationIssue">175624</meta:user-defined>
    <meta:user-defined meta:name="OVERHEIDop.GmbID/DC.identifier">gmb-2025-175624</meta:user-defined>
    <meta:user-defined meta:name="OVERHEIDop.versieInformatie"/>
  </office:meta>
</office:document-meta>
</file>