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ilgelegenheid voor dieren aan Grensweg 3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omgevingsvergunning / Grensweg 30, 6105 AX te Maria Hoop / Echt-Susteren / bekendgemaakt op 3 januari 2025 / het bouwen van een schuilgelegenheid voor di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ilgelegenheid voor dieren aan Grensweg 30 te Maria Ho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62</meta:user-defined>
    <meta:user-defined meta:name="OVERHEIDop.GmbID/DC.identifier">gmb-2025-17562</meta:user-defined>
    <meta:user-defined meta:name="OVERHEIDop.versieInformatie"/>
  </office:meta>
</office:document-meta>
</file>