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Spoorbrug Haarlem, 0392-2025-0057454, het aanleggen/aanpassen van zonnepanelen en gevelpanelen en het plaatsen van een trap en bordessen in beschermd stadsgezicht, ontvangen op 1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6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454</meta:user-defined>
    <meta:user-defined meta:name="DCTERMS.abstract">het aanleggen/aanpassen van zonnepanelen en gevelpanelen en het plaatsen van een trap en bordessen in beschermd stadsgezich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arne Spoorbrug Haarlem, 0392-2025-0057454, het aanleggen/aanpassen van zonnepanelen en gevelpanelen en het plaatsen van een trap en bordessen in beschermd stadsgezicht, ontvangen op 17-04-2025</meta:user-defined>
    <meta:user-defined meta:name="DCTERMS.W3CDTF/DCTERMS.available">2025-04-22</meta:user-defined>
    <meta:user-defined meta:name="DCTERMS.W3CDTF/OVERHEIDop.jaargang">2025</meta:user-defined>
    <meta:user-defined meta:name="OVERHEIDop.publicationIssue">175618</meta:user-defined>
    <meta:user-defined meta:name="OVERHEIDop.GmbID/DC.identifier">gmb-2025-175618</meta:user-defined>
    <meta:user-defined meta:name="OVERHEIDop.versieInformatie"/>
  </office:meta>
</office:document-meta>
</file>