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lland - (blok 5 en blok 6), Apeldoorn, het oprichten van 1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4-2025</text:p>
            <text:p text:style-name="common-al">Zaaknummer:  0200570636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561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61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61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0636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Salland - (blok 5 en blok 6), Apeldoorn, het oprichten van 12 woning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616</meta:user-defined>
    <meta:user-defined meta:name="OVERHEIDop.GmbID/DC.identifier">gmb-2025-175616</meta:user-defined>
    <meta:user-defined meta:name="OVERHEIDop.versieInformatie"/>
  </office:meta>
</office:document-meta>
</file>