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klein zwembad op de plek van een parkeerplaats, Kantoorgracht 86 2611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oorgracht 86 2611PE Delft |het aanleggen van een klein zwembad op de plek van een parkeerplaats, 02-06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56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92</meta:user-defined>
    <meta:user-defined meta:name="DCTERMS.abstract">zwembad kantoorgracht 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aanleggen van een klein zwembad op de plek van een parkeerplaats, Kantoorgracht 86 2611PE Delf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615</meta:user-defined>
    <meta:user-defined meta:name="OVERHEIDop.GmbID/DC.identifier">gmb-2025-175615</meta:user-defined>
    <meta:user-defined meta:name="OVERHEIDop.versieInformatie"/>
  </office:meta>
</office:document-meta>
</file>