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gunning wielertoertocht Amstel Gold Race op 19 april 2025 met start en finish in Valkenburg aan de Geu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 een besluit genomen op de aanvraag met zaaknummer Z2025-00000089 voor een vergunning wielertoertocht met start en finish in Valkenburg. De vergunning is verleend. Het besluit betreft de Toertocht Amstel Gold Race op 19 april 2025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7561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1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1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89</meta:user-defined>
    <meta:user-defined meta:name="DCTERMS.abstract">Betreft:  Besluit Toertocht Amstel Gold Race</meta:user-defined>
    <dc:language>nl</dc:language>
    <meta:user-defined meta:name="OVERHEIDop.locatietype/OVERHEIDop.gebiedsmarkering">Punt</meta:user-defined>
    <meta:user-defined meta:name="DC.title">Kennisgeving besluit vergunning wielertoertocht Amstel Gold Race op 19 april 2025 met start en finish in Valkenburg aan de Geu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614</meta:user-defined>
    <meta:user-defined meta:name="OVERHEIDop.GmbID/DC.identifier">gmb-2025-175614</meta:user-defined>
    <meta:user-defined meta:name="OVERHEIDop.versieInformatie"/>
  </office:meta>
</office:document-meta>
</file>