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nieuwe kozijnen, Verwersdijk 53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53 2611NE Delft |het plaatsen van nieuwe kozijnen, 28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6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03</meta:user-defined>
    <meta:user-defined meta:name="DCTERMS.abstract"> dichtzetten draagmuur +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nieuwe kozijnen, Verwersdijk 53 2611NE Del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07</meta:user-defined>
    <meta:user-defined meta:name="OVERHEIDop.GmbID/DC.identifier">gmb-2025-175607</meta:user-defined>
    <meta:user-defined meta:name="OVERHEIDop.versieInformatie"/>
  </office:meta>
</office:document-meta>
</file>