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Moergestelseweg 20 B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 kantoor, Moergestelseweg 20 B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20 B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kantoo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8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Moergestelseweg 20 B, 5089 NW Haghor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06</meta:user-defined>
    <meta:user-defined meta:name="OVERHEIDop.GmbID/DC.identifier">gmb-2025-175606</meta:user-defined>
    <meta:user-defined meta:name="OVERHEIDop.versieInformatie"/>
  </office:meta>
</office:document-meta>
</file>